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officeooo:paragraph-rsid="002aa917"/>
    </style:style>
    <style:style style:name="P9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officeooo:paragraph-rsid="002aa917" style:font-size-asian="11pt" style:font-size-complex="11pt"/>
    </style:style>
    <style:style style:name="P11" style:family="paragraph" style:parent-style-name="Text_20_body">
      <style:paragraph-properties fo:margin-left="0cm" fo:margin-right="-0.164cm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style:use-window-font-color="true" fo:font-size="8pt" fo:language="ru" fo:country="RU" fo:font-style="normal" fo:font-weight="normal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2e83eb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2e83eb" officeooo:paragraph-rsid="002e83eb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20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ru" fo:country="RU" fo:font-style="normal" fo:font-weight="normal" officeooo:paragraph-rsid="002e83eb" fo:background-color="#ffff00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3942fb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2e83eb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2e83eb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1" style:family="paragraph" style:parent-style-name="Standard" style:master-page-name="Standard">
      <style:paragraph-properties fo:margin-left="0cm" fo:margin-right="-0.164cm" fo:text-align="center" style:justify-single-word="false" fo:text-indent="0cm" style:auto-text-indent="false" style:page-number="auto"/>
    </style:style>
    <style:style style:name="P3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officeooo:rsid="00450d83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officeooo:rsid="004ad9ca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officeooo:rsid="00bc147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officeooo:rsid="009ae319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officeooo:rsid="00659d5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officeooo:rsid="009b499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officeooo:rsid="004dbda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font-size="11pt" fo:language="ru" fo:country="RU" fo:font-style="normal" fo:font-weight="normal" style:font-size-asian="11pt" style:font-style-asian="normal" style:font-weight-asian="normal" style:font-style-complex="normal" style:font-weight-complex="normal"/>
    </style:style>
    <style:style style:name="T24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2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fo:font-style="normal" fo:font-weight="normal" officeooo:rsid="002e83eb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fo:font-style="normal" fo:font-weight="normal" officeooo:rsid="003942fb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size-complex="11pt"/>
    </style:style>
    <style:style style:name="T29" style:family="text">
      <style:text-properties style:font-name="Times New Roman" fo:font-size="11pt" fo:language="ru" fo:country="RU" fo:font-weight="normal" style:font-size-asian="11pt" style:font-weight-asian="normal" style:font-size-complex="11pt"/>
    </style:style>
    <style:style style:name="T30" style:family="text">
      <style:text-properties fo:language="ru" fo:country="RU" fo:font-weight="bold" style:font-weight-asian="bold"/>
    </style:style>
    <style:style style:name="T3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language="ru" fo:country="RU" fo:font-style="normal" fo:font-weight="normal" officeooo:rsid="002ca455" style:font-style-asian="normal" style:font-weight-asian="normal" style:font-style-complex="normal" style:font-weight-complex="normal"/>
    </style:style>
    <style:style style:name="T33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34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36" style:family="text">
      <style:text-properties fo:language="ru" fo:country="RU" fo:font-style="normal" fo:font-weight="normal" officeooo:rsid="003ae133" style:font-style-asian="normal" style:font-weight-asian="normal" style:font-style-complex="normal" style:font-weight-complex="normal"/>
    </style:style>
    <style:style style:name="T37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38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290ea5" fo:background-color="#ffffff" loext:char-shading-value="0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3650a4" fo:background-color="#ffffff" loext:char-shading-value="0" style:font-style-asian="normal" style:font-weight-asian="normal" style:font-style-complex="normal" style:font-weight-complex="normal"/>
    </style:style>
    <style:style style:name="T42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43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1pt" fo:language="ru" fo:country="RU" fo:font-style="normal" fo:font-weight="normal" officeooo:rsid="001464c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1pt" fo:language="ru" fo:country="RU" fo:font-style="normal" fo:font-weight="normal" officeooo:rsid="001b9a4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1pt" fo:language="ru" fo:country="RU" fo:font-style="normal" fo:font-weight="normal" officeooo:rsid="001ccab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35a938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3650a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413fde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1849dc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413f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3942f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weight="bold" officeooo:rsid="001b9a45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5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6" style:family="text">
      <style:text-properties style:use-window-font-color="true" style:font-name="Times New Roman" fo:font-size="11pt" fo:language="ru" fo:country="RU" fo:font-weight="bold" officeooo:rsid="00290ea5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7" style:family="text">
      <style:text-properties style:use-window-font-color="true" style:font-name="Times New Roman" fo:language="ru" fo:country="RU" fo:font-style="normal" fo:font-weight="normal" officeooo:rsid="00293335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language="ru" fo:country="RU" fo:font-style="normal" fo:font-weight="normal" officeooo:rsid="00498a3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90" style:family="text">
      <style:text-properties style:use-window-font-color="true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fo:font-weight="bold" style:font-weight-asian="bold"/>
    </style:style>
    <style:style style:name="T92" style:family="text">
      <style:text-properties fo:color="#c9211e" fo:language="ru" fo:country="RU"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 text:c="3"/></text:p>
      <text:p text:style-name="P7">Министерство труда, занятости </text:p>
      <text:p text:style-name="P7"><text:s/>и социального развития <text:s text:c="2"/>Архангельской области</text:p>
      <text:p text:style-name="P8"><text:s text:c="2"/></text:p>
      <text:p text:style-name="P10">Государственное казенное учреждение Архангельской области</text:p>
      <text:h text:style-name="P4" text:outline-level="1"><text:span text:style-name="T28">«</text:span><text:span text:style-name="T29">Архангельский областной ц</text:span><text:span text:style-name="T28">ентр занятости населения »</text:span></text:h>
      <text:p text:style-name="P9">(отделение занятости населения по г. Архангельску)</text:p>
      <text:p text:style-name="P7"/>
      <text:h text:style-name="P5" text:outline-level="1">ЗАНЯТОСТЬ И БЕЗРАБОТИЦА В ПРИМОРСКОМ РАЙОНЕ</text:h>
      <text:h text:style-name="P6" text:outline-level="1">ЭКСПРЕСС-ИНФОРМАЦИЯ</text:h>
      <text:p text:style-name="P7"/>
      <text:p text:style-name="P11"><text:span text:style-name="T30"><text:s text:c="14"/>20</text:span><text:span text:style-name="T42">2</text:span><text:span text:style-name="T85">2 </text:span><text:span text:style-name="T30">год <text:s text:c="53"/></text:span><text:span text:style-name="T91">N</text:span><text:span text:style-name="T30"> </text:span><text:span text:style-name="T86">2</text:span><text:span text:style-name="T30"> <text:s text:c="40"/></text:span><text:span text:style-name="T84">ф</text:span><text:span text:style-name="T86">евраль</text:span></text:p>
      <text:p text:style-name="P28"><text:span text:style-name="T30"><text:s/></text:span><text:span text:style-name="T2">На 1 </text:span><text:span text:style-name="T12">м</text:span><text:span text:style-name="T14">арта</text:span><text:span text:style-name="T11"> </text:span><text:span text:style-name="T2">20</text:span><text:span text:style-name="T11">2</text:span><text:span text:style-name="T13">2</text:span><text:span text:style-name="T2"> года в службе занятости района состоят на учёте в качестве ищущих работу </text:span><text:span text:style-name="T14">2</text:span><text:span text:style-name="T15">77</text:span><text:span text:style-name="T14"> </text:span><text:span text:style-name="T15">граждан,</text:span><text:span text:style-name="T2"> <text:s/>в <text:s/>том <text:s/>числе <text:s/>не <text:s text:c="2"/>занятых <text:s/>трудовой <text:s/>деятельностью </text:span><text:span text:style-name="T13">2</text:span><text:span text:style-name="T15">68</text:span><text:span text:style-name="T2"> человек. </text:span><text:span text:style-name="T92"><text:s/></text:span><text:span text:style-name="T31">Зарегистрировано в качестве безработных <text:s/></text:span><text:span text:style-name="T52">2</text:span><text:span text:style-name="T60">29</text:span><text:span text:style-name="T23"> </text:span><text:span text:style-name="T54">граждан</text:span><text:span text:style-name="T31">. </text:span></text:p>
      <text:p text:style-name="P30"><text:span text:style-name="T38"><text:s text:c="5"/>За <text:s/>январь-</text:span><text:span text:style-name="T39">февраль</text:span><text:span text:style-name="T48"> </text:span><text:span text:style-name="T38">20</text:span><text:span text:style-name="T48">2</text:span><text:span text:style-name="T71">2</text:span><text:span text:style-name="T38"> года количество принятых заявлений граждан о предоставлении государственных услуг </text:span><text:span text:style-name="T40">составило </text:span><text:span text:style-name="T71">2</text:span><text:span text:style-name="T74">0</text:span><text:span text:style-name="T72">7 </text:span><text:span text:style-name="T38">единиц, из них по содействию в поиске подходящей работы </text:span><text:span text:style-name="T69">1</text:span><text:span text:style-name="T72">0</text:span><text:span text:style-name="T74">1</text:span><text:span text:style-name="T38"> заявлени</text:span><text:span text:style-name="T71">е</text:span><text:span text:style-name="T48">.</text:span><text:span text:style-name="T38"> Число <text:s/>незанятых <text:s/>граждан среди <text:s/>обратившихся составило </text:span><text:span text:style-name="T71">9</text:span><text:span text:style-name="T75">0</text:span><text:span text:style-name="T48"> </text:span><text:span text:style-name="T38">человек. <text:s/>Безработным</text:span><text:span text:style-name="T48">и</text:span><text:span text:style-name="T38"> признано </text:span><text:span text:style-name="T71">4</text:span><text:span text:style-name="T75">3</text:span><text:span text:style-name="T38"> граждан</text:span><text:span text:style-name="T41">ина</text:span><text:span text:style-name="T38">. Численность граждан, снятых с учёта в январе-</text:span><text:span text:style-name="T39">феврале</text:span><text:span text:style-name="T48"> </text:span><text:span text:style-name="T38">20</text:span><text:span text:style-name="T48">2</text:span><text:span text:style-name="T71">2</text:span><text:span text:style-name="T38"> года по причинам трудоустройства, <text:s/>оформления на досрочную пенсию и т.д. составила </text:span><text:span text:style-name="T69">1</text:span><text:span text:style-name="T75">44</text:span><text:span text:style-name="T38"> человек</text:span><text:span text:style-name="T39">а</text:span><text:span text:style-name="T38">.</text:span></text:p>
      <text:p text:style-name="P29"><text:span text:style-name="T38"><text:s/>За январь-</text:span><text:span text:style-name="T39">февраль</text:span><text:span text:style-name="T48"> </text:span><text:span text:style-name="T38">20</text:span><text:span text:style-name="T48">2</text:span><text:span text:style-name="T71">2</text:span><text:span text:style-name="T38"> года </text:span><text:span text:style-name="T72">отто</text:span><text:span text:style-name="T73">к</text:span><text:span text:style-name="T38"> зарегистрированных безработных превышает </text:span><text:span text:style-name="T72">приток</text:span><text:span text:style-name="T38"> на</text:span><text:span text:style-name="T24"> </text:span><text:span text:style-name="T70">1</text:span><text:span text:style-name="T75">58,1</text:span><text:span text:style-name="T38">%.</text:span></text:p>
      <text:p text:style-name="P13"/>
      <text:p text:style-name="P13"><draw:frame draw:style-name="fr2" draw:name="Объект1" text:anchor-type="paragraph" svg:width="19.193cm" svg:height="12.247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20"/>
      <text:p text:style-name="P20"><draw:frame draw:style-name="fr2" draw:name="Объект2" text:anchor-type="paragraph" svg:width="17.33cm" svg:height="9.006cm" draw:z-index="5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20"/>
      <text:p text:style-name="P19"><text:span text:style-name="T36">В</text:span><text:span text:style-name="T31"> течение января-</text:span><text:span text:style-name="T32">февраля </text:span><text:span text:style-name="T31">20</text:span><text:span text:style-name="T43">2</text:span><text:span text:style-name="T44">2</text:span><text:span text:style-name="T31"> года при содействии службы занятости нашли работу (доходное занятие) </text:span><text:span text:style-name="T55">2</text:span><text:span text:style-name="T61">9</text:span><text:span text:style-name="T55"> </text:span><text:span text:style-name="T57">граждан</text:span><text:span text:style-name="T31">, безработные граждане составили</text:span><text:span text:style-name="T53"> </text:span><text:span text:style-name="T55">2</text:span><text:span text:style-name="T61">7 </text:span><text:span text:style-name="T31">человек или </text:span><text:span text:style-name="T55">93</text:span><text:span text:style-name="T31">% от общего числа трудоустроенных. <text:s/>Доля трудоустройства в числе снятых с учёта граждан составила <text:s/></text:span><text:span text:style-name="T55">2</text:span><text:span text:style-name="T61">0,1</text:span><text:span text:style-name="T31">%.</text:span></text:p>
      <text:p text:style-name="P17"/>
      <text:p text:style-name="P21"><text:span text:style-name="T55">П</text:span><text:span text:style-name="T31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33">принял</text:span><text:span text:style-name="T35">и</text:span><text:span text:style-name="T33"> участие </text:span><text:span text:style-name="T58">2 </text:span><text:span text:style-name="T33">подрост</text:span><text:span text:style-name="T58">к</text:span><text:span text:style-name="T62">а</text:span><text:span text:style-name="T33">.</text:span><text:span text:style-name="T31"> <text:s text:c="15"/></text:span></text:p>
      <text:p text:style-name="P17"/>
      <text:p text:style-name="P15"><text:span text:style-name="T55">Ведется работа по</text:span><text:span text:style-name="T31"> программе «Организация временного трудоустройства граждан, испытывающих трудности в поиске работы».</text:span></text:p>
      <text:p text:style-name="P17"/>
      <text:p text:style-name="P15"><text:span text:style-name="T31">Принял</text:span><text:span text:style-name="T33">и</text:span><text:span text:style-name="T31"> участие в программе <text:s/>«Организация общественных работ» <text:s/></text:span><text:span text:style-name="T58">5</text:span><text:span text:style-name="T43"> </text:span><text:span text:style-name="T31">безработны</text:span><text:span text:style-name="T55">х</text:span><text:span text:style-name="T31"> граждан.</text:span></text:p>
      <text:p text:style-name="P17"/>
      <text:p text:style-name="P21"><text:span text:style-name="T31">Возможность <text:s/>досрочного выхода на пенсию в январе-</text:span><text:span text:style-name="T33">феврале</text:span><text:span text:style-name="T31"> 20</text:span><text:span text:style-name="T43">2</text:span><text:span text:style-name="T55">2</text:span><text:span text:style-name="T31"> года </text:span><text:span text:style-name="T37">безработным гражданам предпенсионного возраста не предоставлена.</text:span></text:p>
      <text:p text:style-name="P22"/>
      <text:p text:style-name="P23"><text:span text:style-name="T31">За январь-</text:span><text:span text:style-name="T33">февраль</text:span><text:span text:style-name="T31"> 20</text:span><text:span text:style-name="T43">2</text:span><text:span text:style-name="T55">2</text:span><text:span text:style-name="T31"> года оказано </text:span><text:span text:style-name="T53">6</text:span><text:span text:style-name="T58">0</text:span><text:span text:style-name="T55"> </text:span><text:span text:style-name="T31">услуг по профессиональной ориентации. Услуги по социальной адаптации <text:s/>получили </text:span><text:span text:style-name="T55">1</text:span><text:span text:style-name="T62">4</text:span><text:span text:style-name="T43"> человек</text:span><text:span text:style-name="T31">.</text:span></text:p>
      <text:p text:style-name="P22"/>
      <text:p text:style-name="P21"><text:span text:style-name="T49">Направлен</text:span><text:span text:style-name="T67">о</text:span><text:span text:style-name="T49"> <text:s/>на <text:s/>профессиональное <text:s/>обучение <text:s/>с <text:s/>начала <text:s/>года <text:s/></text:span><text:span text:style-name="T66">9 </text:span><text:span text:style-name="T49">безработны</text:span><text:span text:style-name="T47">х</text:span><text:span text:style-name="T49"> <text:s/>граждан</text:span><text:span text:style-name="T31">. </text:span></text:p>
      <text:p text:style-name="P17"/>
      <text:p text:style-name="P17"/>
      <text:p text:style-name="P17"/>
      <text:p text:style-name="P17"/>
      <text:p text:style-name="P18"/>
      <text:p text:style-name="P16"><draw:frame draw:style-name="fr1" draw:name="Объект3" text:anchor-type="paragraph" svg:width="19.719cm" svg:height="14.111cm" draw:z-index="6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35">У</text:span><text:span text:style-name="T34">ро</text:span><text:span text:style-name="T31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51">ф</text:span><text:span text:style-name="T59">евраля</text:span><text:span text:style-name="T43"> </text:span><text:span text:style-name="T45">2022 года </text:span><text:span text:style-name="T31">составил </text:span><text:span text:style-name="T59">1,</text:span><text:span text:style-name="T62">8</text:span><text:span text:style-name="T31">%. <text:s/>По Архангельской области на </text:span><text:span text:style-name="T80">0</text:span><text:span text:style-name="T31">1 </text:span><text:span text:style-name="T81">ф</text:span><text:span text:style-name="T82">евраля</text:span><text:span text:style-name="T50"> </text:span><text:span text:style-name="T31">202</text:span><text:span text:style-name="T77">2</text:span><text:span text:style-name="T31"> года уровень безработицы составил </text:span><text:span text:style-name="T78">1,</text:span><text:span text:style-name="T79">3</text:span><text:span text:style-name="T31">%.</text:span></text:p>
      <text:p text:style-name="P23"><text:span text:style-name="T31">Число вакансий, заявленных предприятиями и организациями района, составило на конец </text:span><text:span text:style-name="T51">ф</text:span><text:span text:style-name="T59">евраля</text:span><text:span text:style-name="T56"> </text:span><text:span text:style-name="T76">255</text:span><text:span text:style-name="T68"> </text:span><text:span text:style-name="T38">единиц (</text:span><text:span text:style-name="T56">4</text:span><text:span text:style-name="T62">6</text:span><text:span text:style-name="T59">,</text:span><text:span text:style-name="T62">3</text:span><text:span text:style-name="T31">% - вакансии по рабочим профессиям). </text:span></text:p>
      <text:p text:style-name="P25"><text:span text:style-name="T3">Из общего количества вакансий <text:s/>(</text:span><text:span text:style-name="T87">6</text:span><text:span text:style-name="T88">068</text:span><text:span text:style-name="T90"> </text:span><text:span text:style-name="T3">единиц), которыми располагает</text:span><text:span text:style-name="T90"> отделение занятости населения по </text:span><text:span text:style-name="T3">г. Архангельск</text:span><text:span text:style-name="T90">у</text:span><text:span text:style-name="T3">, наиболее востребованы вакансии по следующим профессиям: водитель автомобиля, </text:span><text:span text:style-name="T16">с</text:span><text:span text:style-name="T17">трелок</text:span><text:span text:style-name="T6">, </text:span><text:span text:style-name="T3">продавец-</text:span><text:span text:style-name="T7">консультант</text:span><text:span text:style-name="T3">, медицинская сестра, </text:span><text:span text:style-name="T7">матрос, </text:span><text:span text:style-name="T18">официант</text:span><text:span text:style-name="T4">, </text:span><text:span text:style-name="T3">повар, </text:span><text:span text:style-name="T8">плотник, техник,</text:span><text:span text:style-name="T3"> </text:span><text:span text:style-name="T19">моторист</text:span><text:span text:style-name="T3">, <text:s/>военнослужащий, инженер, специалист, менеджер, охранник, инспектор, </text:span><text:span text:style-name="T20">помощник машиниста тепловоза</text:span><text:span text:style-name="T3">, </text:span><text:span text:style-name="T17">следователь</text:span><text:span text:style-name="T3">, слесарь-сантехник, воспитатель </text:span><text:span text:style-name="T4">детского <text:s/>сада <text:s/>(яслей-сада)</text:span><text:span text:style-name="T3">, </text:span><text:span text:style-name="T5">стропальщик</text:span><text:span text:style-name="T3">, </text:span><text:span text:style-name="T21">с</text:span><text:span text:style-name="T16">лесарь-ремонтник</text:span><text:span text:style-name="T3">, </text:span><text:span text:style-name="T10">электромонтер по ремонту и обслуживанию электрооборудования</text:span><text:span text:style-name="T3">, </text:span><text:span text:style-name="T22">проводник пассажирского вагона,</text:span><text:span text:style-name="T3"> </text:span><text:span text:style-name="T9">кондуктор, продавец продовольственных товаров, водитель погрузчика, фельдшер, </text:span><text:span text:style-name="T3">а также вакансии, не требующие квалификации. </text:span></text:p>
      <text:p text:style-name="P24"/>
      <text:p text:style-name="P3"><text:span text:style-name="T93"><text:tab/></text:span><text:span text:style-name="T25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 </text:span><text:span text:style-name="T26">февраля </text:span><text:span text:style-name="T25">20</text:span><text:span text:style-name="T46">2</text:span><text:span text:style-name="T64">2</text:span><text:span text:style-name="T25"> года <text:s/></text:span><text:span text:style-name="T27">1,1</text:span><text:span text:style-name="T63"> </text:span><text:span text:style-name="T25">незаняты</text:span><text:span text:style-name="T65">й</text:span><text:span text:style-name="T25"> человек.</text:span></text:p>
      <text:p text:style-name="P2"/>
      <text:p text:style-name="P26"><text:span text:style-name="T31">Пособия по безработице <text:s/>выплачены по </text:span><text:span text:style-name="T81">0</text:span><text:span text:style-name="T83">1</text:span><text:span text:style-name="T80"> м</text:span><text:span text:style-name="T82">арта </text:span><text:span text:style-name="T80">202</text:span><text:span text:style-name="T83">2</text:span><text:span text:style-name="T31"> года</text:span><text:span text:style-name="T94">.</text:span></text:p>
      <text:p text:style-name="P27"/>
      <text:p text:style-name="P12">Ануфриева Ольга Валентиновна</text:p>
      <text:p text:style-name="P14"><text:span text:style-name="T95">Тел. 8 (8182) <text:s/></text:span><text:span text:style-name="T89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Врезка1" draw:style-name="Mgr1" draw:text-style-name="MP2" svg:width="0.244cm" svg:height="0.405cm" svg:x="16.843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meta:print-date>2022-03-03T17:57:23.347000000</meta:print-date>
    <dc:date>2022-03-04T09:00:36.655000000</dc:date>
    <meta:editing-cycles>586</meta:editing-cycles>
    <dc:title>       Министерство труда и социального развития</dc:title>
    <meta:editing-duration>P3DT7H8M41S</meta:editing-duration>
    <meta:generator>LibreOffice/6.3.2.2$Windows_X86_64 LibreOffice_project/98b30e735bda24bc04ab42594c85f7fd8be07b9c</meta:generator>
    <meta:document-statistic meta:table-count="0" meta:image-count="0" meta:object-count="3" meta:page-count="3" meta:paragraph-count="28" meta:word-count="432" meta:character-count="3664" meta:non-whitespace-character-count="3075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loext:label-stroke-color="#3465a4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family-complex="'Times New Roman'" style:font-size-complex="12pt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weight-asian="bold" style:font-size-complex="14pt" style:font-weight-complex="bold"/>
    </style:style>
    <style:style style:name="ch10" style:family="chart">
      <style:chart-properties chart:solid-type="cuboid" chart:symbol-type="named-symbol" chart:symbol-name="diamond" chart:symbol-width="0.317cm" chart:symbol-height="0.317cm"/>
      <style:text-properties style:font-weight-asian="bold" style:font-weight-complex="bold"/>
    </style:style>
    <style:style style:name="ch11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2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3" style:family="chart" style:data-style-name="N0">
      <style:chart-properties chart:symbol-type="named-symbol" chart:symbol-name="arrow-up" chart:symbol-width="0.245cm" chart:symbol-height="0.245cm" loext:label-stroke-color="#3465a4" chart:link-data-style-to-source="true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'Times New Roman'" fo:font-size="12pt" fo:font-style="italic" style:font-size-asian="12pt" style:font-family-complex="'Times New Roman'" style:font-size-complex="12pt"/>
    </style:style>
    <style:style style:name="ch14" style:family="chart">
      <style:chart-properties chart:solid-type="cuboid" chart:symbol-type="named-symbol" chart:symbol-name="arrow-up" chart:symbol-width="0.245cm" chart:symbol-height="0.245cm"/>
      <style:text-properties fo:font-style="normal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192cm" svg:height="12.246cm" xlink:href="." xlink:type="simple" chart:class="chart:line" chart:style-name="ch1">
        <chart:title svg:x="2.31cm" svg:y="0.506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638cm" svg:y="11.224cm" style:legend-expansion="custom" chartooo:width="12.805cm" chartooo:height="0.529cm" style:legend-expansion-aspect-ratio="24.2060491493384" chart:style-name="ch4"/>
        <chart:plot-area chart:style-name="ch5" chart:data-source-has-labels="both" svg:x="1.23cm" svg:y="2.017cm" svg:width="16.41cm" svg:height="8.865cm">
          <chartooo:coordinate-region svg:x="1.957cm" svg:y="2.204cm" svg:width="15.073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11"/>
            <chart:data-point chart:style-name="ch10" chart:repeated="2"/>
          </chart:series>
          <chart:series chart:style-name="ch11" chart:values-cell-range-address="local-table.$B$3:.$N$3" chart:label-cell-address="local-table.$A$3" chart:class="chart:line">
            <chart:data-point chart:style-name="ch12" chart:repeated="13"/>
          </chart:series>
          <chart:series chart:style-name="ch13" chart:values-cell-range-address="local-table.$B$4:.$N$4" chart:label-cell-address="local-table.$A$4" chart:class="chart:line">
            <chart:data-point chart:style-name="ch14" chart:repeated="12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295">
                <text:p>295</text:p>
              </table:table-cell>
              <table:table-cell office:value-type="float" office:value="276">
                <text:p>276</text:p>
              </table:table-cell>
              <table:table-cell office:value-type="float" office:value="229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295">
                <text:p>295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004586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729fcf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2cm" svg:y="0.566cm" chart:style-name="ch2">
          <text:p>Работа по содействию занятости населения</text:p>
        </chart:title>
        <chart:plot-area chart:style-name="ch3" chart:data-source-has-labels="both" svg:x="3.85cm" svg:y="2.596cm" svg:width="9.285cm" svg:height="4.259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201">
                <text:p>0.201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799">
                <text:p>0.799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36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ff6d6d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8cm" svg:y="0.131cm" chart:style-name="ch2">
          <text:p>      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svg:x="1.217cm" svg:y="13.061cm" style:legend-expansion="custom" chartooo:width="16.474cm" chartooo:height="0.563cm" style:legend-expansion-aspect-ratio="29.2611012433393" chart:style-name="ch4"/>
        <chart:plot-area chart:style-name="ch5" chart:data-source-has-labels="both" svg:x="0.682cm" svg:y="1.748cm" svg:width="18.482cm" svg:height="11.216cm">
          <chartooo:coordinate-region svg:x="1.33cm" svg:y="1.947cm" svg:width="16.841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1cm" chart:style-name="ch9">
              <text:p>человек на 1 вакансию</text:p>
            </chart:title>
          </chart:axis>
          <chart:axis chart:dimension="y" chart:name="secondary-y" chart:style-name="ch10">
            <chart:title svg:x="19.158cm" svg:y="8.04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12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23">
                <text:p>0.023</text:p>
              </table:table-cell>
              <table:table-cell office:value-type="float" office:value="0.022">
                <text:p>0.022</text:p>
              </table:table-cell>
              <table:table-cell office:value-type="float" office:value="0.018">
                <text:p>0.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