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1" style:family="paragraph" style:parent-style-name="Text_20_body">
      <style:paragraph-properties fo:margin-left="0cm" fo:margin-right="-0.164cm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style:use-window-font-color="true" fo:font-size="8pt" fo:language="ru" fo:country="RU" fo:font-style="normal" fo:font-weight="normal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-0.164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2e83eb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2e83eb" officeooo:paragraph-rsid="002e83e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19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2e83eb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2e83eb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</style:style>
    <style:style style:name="P26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28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3cb9cb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450d83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4ad9ca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3c1f2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1pt" fo:language="ru" fo:country="RU" fo:font-style="normal" fo:font-weight="normal" officeooo:rsid="00bc1471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1pt" fo:language="ru" fo:country="RU" fo:font-style="normal" fo:font-weight="normal" officeooo:rsid="009ae31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1pt" fo:language="ru" fo:country="RU" fo:font-style="normal" fo:font-weight="normal" officeooo:rsid="00659d53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1pt" fo:language="ru" fo:country="RU" fo:font-style="normal" fo:font-weight="normal" officeooo:rsid="009b4993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1pt" fo:language="ru" fo:country="RU" fo:font-style="normal" fo:font-weight="normal" officeooo:rsid="004dbda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language="ru" fo:country="RU" fo:font-style="normal" fo:font-weight="normal" officeooo:rsid="00bc147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language="ru" fo:country="RU" fo:font-style="normal" fo:font-weight="normal" officeooo:rsid="009ae31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language="ru" fo:country="RU" fo:font-style="normal" fo:font-weight="normal" officeooo:rsid="00659d5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fo:font-weight="normal" officeooo:rsid="009b499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fo:font-weight="normal" officeooo:rsid="004dbda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size="11pt" fo:language="ru" fo:country="RU" fo:font-style="normal" fo:font-weight="normal" style:font-size-asian="11pt" style:font-style-asian="normal" style:font-weight-asian="normal" style:font-style-complex="normal" style:font-weight-complex="normal"/>
    </style:style>
    <style:style style:name="T39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4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2e83eb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font-style="normal" fo:font-weight="normal" officeooo:rsid="003942fb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ize="11pt" fo:font-style="normal" fo:font-weight="normal" officeooo:rsid="003cb9cb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Times New Roman" fo:font-size="11pt" fo:font-weight="normal" style:font-size-asian="11pt" style:font-weight-asian="normal" style:font-size-complex="11pt"/>
    </style:style>
    <style:style style:name="T45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46" style:family="text">
      <style:text-properties fo:language="ru" fo:country="RU" fo:font-weight="bold" style:font-weight-asian="bold"/>
    </style:style>
    <style:style style:name="T4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2ca455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3ae133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3cb9cb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5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3650a4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3c1f25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3cb9cb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1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fo:font-size="11pt" fo:language="ru" fo:country="RU" fo:font-style="normal" fo:font-weight="normal" officeooo:rsid="003cb9cb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3c1f2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1464c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1b9a4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1ccab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3650a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3c1f2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style="normal" fo:font-weight="normal" officeooo:rsid="003cb9c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1pt" fo:language="ru" fo:country="RU" fo:font-style="normal" fo:font-weight="normal" officeooo:rsid="00413fde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1pt" fo:language="ru" fo:country="RU" fo:font-style="normal" fo:font-weight="normal" officeooo:rsid="001849dc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1pt" fo:language="ru" fo:country="RU" fo:font-style="normal" fo:font-weight="normal" officeooo:rsid="00293335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1pt" fo:language="ru" fo:country="RU" fo:font-style="normal" fo:font-weight="normal" officeooo:rsid="00413f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1pt" fo:language="ru" fo:country="RU" fo:font-style="normal" fo:font-weight="normal" officeooo:rsid="003942f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1pt" fo:language="ru" fo:country="RU" fo:font-style="normal" fo:font-weight="normal" officeooo:rsid="003cb9c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1pt" fo:language="ru" fo:country="RU" fo:font-style="normal" fo:font-weight="normal" officeooo:rsid="0029333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1pt" fo:language="ru" fo:country="RU" fo:font-style="normal" fo:font-weight="normal" officeooo:rsid="005165e3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1pt" fo:language="ru" fo:country="RU" fo:font-weight="bold" officeooo:rsid="001b9a45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6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7" style:family="text">
      <style:text-properties style:use-window-font-color="true" style:font-name="Times New Roman" fo:font-size="11pt" fo:language="ru" fo:country="RU" fo:font-weight="bold" officeooo:rsid="00290ea5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8" style:family="text">
      <style:text-properties style:use-window-font-color="true" style:font-name="Times New Roman" fo:font-size="11pt" fo:language="ru" fo:country="RU" fo:font-weight="bold" officeooo:rsid="003c1f25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9" style:family="text">
      <style:text-properties style:use-window-font-color="true" style:font-name="Times New Roman" fo:language="ru" fo:country="RU" fo:font-style="normal" fo:font-weight="normal" officeooo:rsid="00293335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language="ru" fo:country="RU" fo:font-style="normal" fo:font-weight="normal" officeooo:rsid="00498a3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language="ru" fo:country="RU" fo:font-style="normal" fo:font-weight="normal" officeooo:rsid="005165e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23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font-weight="bold" style:font-weight-asian="bold"/>
    </style:style>
    <style:style style:name="T125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29" style:family="text">
      <style:text-properties officeooo:rsid="003cb9cb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10">Государственное казенное учреждение Архангельской области</text:p>
      <text:h text:style-name="P4" text:outline-level="1"><text:span text:style-name="T44">«</text:span><text:span text:style-name="T45">Архангельский областной ц</text:span><text:span text:style-name="T44">ентр занятости населения »</text:span></text:h>
      <text:p text:style-name="P9">(отделение занятости населения по г. Архангельску)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1"><text:span text:style-name="T46"><text:s text:c="14"/>20</text:span><text:span text:style-name="T60">2</text:span><text:span text:style-name="T116">2 </text:span><text:span text:style-name="T46">год <text:s text:c="53"/></text:span><text:span text:style-name="T124">N</text:span><text:span text:style-name="T46"> </text:span><text:span text:style-name="T117">3</text:span><text:span text:style-name="T46"> <text:s text:c="39"/></text:span><text:span text:style-name="T115">м</text:span><text:span text:style-name="T118">арт</text:span></text:p>
      <text:p text:style-name="P25"><text:span text:style-name="T46"><text:s/></text:span><text:span text:style-name="T2">На 1 </text:span><text:span text:style-name="T13">а</text:span><text:span text:style-name="T17">преля</text:span><text:span text:style-name="T11"> </text:span><text:span text:style-name="T2">20</text:span><text:span text:style-name="T11">2</text:span><text:span text:style-name="T14">2</text:span><text:span text:style-name="T2"> года в службе занятости района состоят на учёте в качестве ищущих работу </text:span><text:span text:style-name="T15">2</text:span><text:span text:style-name="T16">5</text:span><text:span text:style-name="T17">9</text:span><text:span text:style-name="T15"> </text:span><text:span text:style-name="T16">граждан,</text:span><text:span text:style-name="T2"> <text:s/>в <text:s/>том <text:s/>числе <text:s/>не <text:s text:c="2"/>занятых <text:s/>трудовой <text:s/>деятельностью </text:span><text:span text:style-name="T14">2</text:span><text:span text:style-name="T16">5</text:span><text:span text:style-name="T17">0</text:span><text:span text:style-name="T2"> человек. </text:span><text:span text:style-name="T125"><text:s/></text:span><text:span text:style-name="T47">Зарегистрировано в качестве безработных <text:s/></text:span><text:span text:style-name="T72">2</text:span><text:span text:style-name="T80">1</text:span><text:span text:style-name="T83">0</text:span><text:span text:style-name="T38"> </text:span><text:span text:style-name="T74">граждан</text:span><text:span text:style-name="T47">. </text:span></text:p>
      <text:p text:style-name="P27"><text:span text:style-name="T55"><text:s text:c="5"/>За <text:s/>январь-</text:span><text:span text:style-name="T97">м</text:span><text:span text:style-name="T101">арт</text:span><text:span text:style-name="T66"> </text:span><text:span text:style-name="T55">20</text:span><text:span text:style-name="T66">2</text:span><text:span text:style-name="T96">2</text:span><text:span text:style-name="T55"> года количество принятых заявлений граждан о предоставлении государственных услуг </text:span><text:span text:style-name="T56">составило </text:span><text:span text:style-name="T96">3</text:span><text:span text:style-name="T101">24</text:span><text:span text:style-name="T97"> </text:span><text:span text:style-name="T55">единиц</text:span><text:span text:style-name="T58">ы</text:span><text:span text:style-name="T55">, из них по содействию в поиске подходящей работы </text:span><text:span text:style-name="T94">1</text:span><text:span text:style-name="T97">7</text:span><text:span text:style-name="T101">3</text:span><text:span text:style-name="T55"> заявлени</text:span><text:span text:style-name="T101">я</text:span><text:span text:style-name="T66">.</text:span><text:span text:style-name="T55"> Число <text:s/>незанятых <text:s/>граждан среди <text:s/>обратившихся составило </text:span><text:span text:style-name="T96">1</text:span><text:span text:style-name="T101">60</text:span><text:span text:style-name="T66"> </text:span><text:span text:style-name="T55">человек. <text:s/>Безработным</text:span><text:span text:style-name="T66">и</text:span><text:span text:style-name="T55"> признано </text:span><text:span text:style-name="T96">8</text:span><text:span text:style-name="T99">3</text:span><text:span text:style-name="T55"> граждан</text:span><text:span text:style-name="T57">ина</text:span><text:span text:style-name="T55">. Численность граждан, снятых с учёта в январе-</text:span><text:span text:style-name="T97">м</text:span><text:span text:style-name="T101">арте </text:span><text:span text:style-name="T55">20</text:span><text:span text:style-name="T66">2</text:span><text:span text:style-name="T96">2</text:span><text:span text:style-name="T55"> года по причинам трудоустройства, <text:s/>оформления на досрочную пенсию и т.д. составила </text:span><text:span text:style-name="T94">2</text:span><text:span text:style-name="T101">35 </text:span><text:span text:style-name="T55">человек.</text:span></text:p>
      <text:p text:style-name="P26"><text:span text:style-name="T55"><text:s/>За январь-</text:span><text:span text:style-name="T97">м</text:span><text:span text:style-name="T101">арт</text:span><text:span text:style-name="T66"> </text:span><text:span text:style-name="T55">20</text:span><text:span text:style-name="T66">2</text:span><text:span text:style-name="T96">2</text:span><text:span text:style-name="T55"> года </text:span><text:span text:style-name="T97">отто</text:span><text:span text:style-name="T98">к</text:span><text:span text:style-name="T55"> зарегистрированных безработных превышает </text:span><text:span text:style-name="T97">приток</text:span><text:span text:style-name="T55"> на</text:span><text:span text:style-name="T39"> </text:span><text:span text:style-name="T95">1</text:span><text:span text:style-name="T99">0</text:span><text:span text:style-name="T101">6</text:span><text:span text:style-name="T55">%.</text:span></text:p>
      <text:p text:style-name="P32"/>
      <text:p text:style-name="P19"/>
      <text:p text:style-name="P19"><draw:frame draw:style-name="fr1" draw:name="Объект1" text:anchor-type="paragraph" svg:width="19.195cm" svg:height="12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19"><text:soft-page-break/></text:p>
      <text:p text:style-name="P18"><draw:frame draw:style-name="fr1" draw:name="Объект2" text:anchor-type="paragraph" svg:width="17.33cm" svg:height="9.006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52">В</text:span><text:span text:style-name="T47"> течение января-</text:span><text:span text:style-name="T77">м</text:span><text:span text:style-name="T84">арта</text:span><text:span text:style-name="T48"> </text:span><text:span text:style-name="T47">20</text:span><text:span text:style-name="T61">2</text:span><text:span text:style-name="T62">2</text:span><text:span text:style-name="T47"> года при содействии службы занятости нашли работу (доходное занятие) </text:span><text:span text:style-name="T75">3</text:span><text:span text:style-name="T81">9</text:span><text:span text:style-name="T75"> </text:span><text:span text:style-name="T77">граждан</text:span><text:span text:style-name="T47">, безработные граждане составили</text:span><text:span text:style-name="T73"> </text:span><text:span text:style-name="T75">3</text:span><text:span text:style-name="T84">6</text:span><text:span text:style-name="T81"> </text:span><text:span text:style-name="T47">человек или </text:span><text:span text:style-name="T75">9</text:span><text:span text:style-name="T84">2</text:span><text:span text:style-name="T47">% от общего числа трудоустроенных. <text:s/>Доля трудоустройства в числе снятых с учёта граждан составила <text:s/></text:span><text:span text:style-name="T75">1</text:span><text:span text:style-name="T84">6,6</text:span><text:span text:style-name="T47">%.</text:span></text:p>
      <text:p text:style-name="P16"/>
      <text:p text:style-name="P20"><text:span text:style-name="T75">П</text:span><text:span text:style-name="T47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49">принял</text:span><text:span text:style-name="T51">и</text:span><text:span text:style-name="T49"> участие </text:span><text:span text:style-name="T78">2 </text:span><text:span text:style-name="T49">подрост</text:span><text:span text:style-name="T78">к</text:span><text:span text:style-name="T82">а</text:span><text:span text:style-name="T49">.</text:span><text:span text:style-name="T47"> <text:s text:c="15"/></text:span></text:p>
      <text:p text:style-name="P16"/>
      <text:p text:style-name="P14"><text:span text:style-name="T75">Ведется работа по</text:span><text:span text:style-name="T47"> программе «Организация временного трудоустройства граждан, испытывающих трудности в поиске работы».</text:span></text:p>
      <text:p text:style-name="P16"/>
      <text:p text:style-name="P14"><text:span text:style-name="T47">Принял</text:span><text:span text:style-name="T49">и</text:span><text:span text:style-name="T47"> участие в программе <text:s/>«Организация общественных работ» <text:s/></text:span><text:span text:style-name="T78">5</text:span><text:span text:style-name="T61"> </text:span><text:span text:style-name="T47">безработны</text:span><text:span text:style-name="T75">х</text:span><text:span text:style-name="T47"> граждан.</text:span></text:p>
      <text:p text:style-name="P16"/>
      <text:p text:style-name="P20"><text:span text:style-name="T47">Возможность <text:s/>досрочного выхода на пенсию в январе-</text:span><text:span text:style-name="T78">м</text:span><text:span text:style-name="T84">арте</text:span><text:span text:style-name="T47"> 20</text:span><text:span text:style-name="T61">2</text:span><text:span text:style-name="T75">2</text:span><text:span text:style-name="T47"> года </text:span><text:span text:style-name="T54">безработным гражданам предпенсионного возраста не предоставлена.</text:span></text:p>
      <text:p text:style-name="P21"/>
      <text:p text:style-name="P22"><text:span text:style-name="T47">За январь-</text:span><text:span text:style-name="T78">м</text:span><text:span text:style-name="T84">арт</text:span><text:span text:style-name="T47"> 20</text:span><text:span text:style-name="T61">2</text:span><text:span text:style-name="T75">2</text:span><text:span text:style-name="T47"> года оказано </text:span><text:span text:style-name="T73">9</text:span><text:span text:style-name="T84">4</text:span><text:span text:style-name="T75"> </text:span><text:span text:style-name="T47">услуг</text:span><text:span text:style-name="T53">и</text:span><text:span text:style-name="T47"> по профессиональной ориентации. Услуги по социальной адаптации <text:s/>получили </text:span><text:span text:style-name="T75">1</text:span><text:span text:style-name="T82">8</text:span><text:span text:style-name="T61"> человек</text:span><text:span text:style-name="T47">.</text:span></text:p>
      <text:p text:style-name="P21"/>
      <text:p text:style-name="P20"><text:span text:style-name="T67">Направлен</text:span><text:span text:style-name="T91">о</text:span><text:span text:style-name="T67"> <text:s/>на <text:s/>профессиональное <text:s/>обучение <text:s/>с <text:s/>начала <text:s/>года <text:s/></text:span><text:span text:style-name="T90">1</text:span><text:span text:style-name="T92">3</text:span><text:span text:style-name="T90"> </text:span><text:span text:style-name="T67">безработны</text:span><text:span text:style-name="T65">х</text:span><text:span text:style-name="T67"> <text:s/>граждан</text:span><text:span text:style-name="T47">. </text:span></text:p>
      <text:p text:style-name="P16"/>
      <text:p text:style-name="P16"/>
      <text:p text:style-name="P16"/>
      <text:p text:style-name="P16"/>
      <text:p text:style-name="P17"/>
      <text:p text:style-name="P15"><draw:frame draw:style-name="fr1" draw:name="Объект3" text:anchor-type="paragraph" svg:width="19.719cm" svg:height="14.111cm" draw:z-index="2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51">У</text:span><text:span text:style-name="T50">ро</text:span><text:span text:style-name="T47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71">м</text:span><text:span text:style-name="T84">арта</text:span><text:span text:style-name="T61"> </text:span><text:span text:style-name="T63">2022 года </text:span><text:span text:style-name="T47">составил </text:span><text:span text:style-name="T79">1,</text:span><text:span text:style-name="T82">7</text:span><text:span text:style-name="T47">%. <text:s/>По Архангельской области на </text:span><text:span text:style-name="T108">0</text:span><text:span text:style-name="T47">1 </text:span><text:span text:style-name="T104">м</text:span><text:span text:style-name="T106">арта</text:span><text:span text:style-name="T69"> </text:span><text:span text:style-name="T47">202</text:span><text:span text:style-name="T103">2</text:span><text:span text:style-name="T47"> года уровень безработицы составил </text:span><text:span text:style-name="T104">1,</text:span><text:span text:style-name="T105">2</text:span><text:span text:style-name="T47">%.</text:span></text:p>
      <text:p text:style-name="P22"><text:span text:style-name="T47">Число вакансий, заявленных предприятиями и организациями района, составило на конец </text:span><text:span text:style-name="T71">м</text:span><text:span text:style-name="T84">арта </text:span><text:span text:style-name="T76"><text:s/></text:span><text:span text:style-name="T100">1</text:span><text:span text:style-name="T102">42</text:span><text:span text:style-name="T93"> </text:span><text:span text:style-name="T55">единиц</text:span><text:span text:style-name="T59">ы</text:span><text:span text:style-name="T55"> (</text:span><text:span text:style-name="T102">6</text:span><text:span text:style-name="T82">6</text:span><text:span text:style-name="T79">,</text:span><text:span text:style-name="T82">2</text:span><text:span text:style-name="T47">% - вакансии по рабочим профессиям). </text:span></text:p>
      <text:p text:style-name="P29"><text:span text:style-name="T55">Из общего количества вакансий <text:s/>(</text:span><text:span text:style-name="T119">5</text:span><text:span text:style-name="T121">815</text:span><text:span text:style-name="T123"> </text:span><text:span text:style-name="T55">единиц), которыми располагает</text:span><text:span text:style-name="T123"> отделение занятости населения по </text:span><text:span text:style-name="T55">г. Архангельск</text:span><text:span text:style-name="T123">у</text:span><text:span text:style-name="T55">, наиболее востребованы вакансии по следующим профессиям: </text:span><text:span text:style-name="T3">водитель автомобиля, </text:span><text:span text:style-name="T28">с</text:span><text:span text:style-name="T29">трелок</text:span><text:span text:style-name="T6">, </text:span><text:span text:style-name="T3">продавец-</text:span><text:span text:style-name="T7">консультант</text:span><text:span text:style-name="T3">, медицинская сестра, </text:span><text:span text:style-name="T7">матрос, </text:span><text:span text:style-name="T30">официант</text:span><text:span text:style-name="T4">, </text:span><text:span text:style-name="T3">повар, </text:span><text:span text:style-name="T35">б</text:span><text:span text:style-name="T36">ухгалтер</text:span><text:span text:style-name="T8">, техник,</text:span><text:span text:style-name="T3"> </text:span><text:span text:style-name="T31">моторист</text:span><text:span text:style-name="T3">, <text:s/>военнослужащий, инженер, специалист, менеджер, охранник, инспектор, </text:span><text:span text:style-name="T32">помощник машиниста тепловоза</text:span><text:span text:style-name="T3">, </text:span><text:span text:style-name="T29">следователь</text:span><text:span text:style-name="T3">, слесарь-сантехник, воспитатель </text:span><text:span text:style-name="T4">детского <text:s/>сада <text:s/>(яслей-сада)</text:span><text:span text:style-name="T3">, </text:span><text:span text:style-name="T5">стропальщик</text:span><text:span text:style-name="T3">, </text:span><text:span text:style-name="T33">с</text:span><text:span text:style-name="T28">лесарь-ремонтник</text:span><text:span text:style-name="T3">, </text:span><text:span text:style-name="T10">электромонтер по ремонту и обслуживанию электрооборудования</text:span><text:span text:style-name="T3">, </text:span><text:span text:style-name="T34">проводник пассажирского вагона,</text:span><text:span text:style-name="T3"> </text:span><text:span text:style-name="T37">к</text:span><text:span text:style-name="T36">ладовщик</text:span><text:span text:style-name="T9">, продавец продовольственных товаров, водитель погрузчика, фельдшер, </text:span><text:span text:style-name="T3">а также вакансии, не требующие квалификации. </text:span></text:p>
      <text:p text:style-name="P30"/>
      <text:p text:style-name="P3"><text:span text:style-name="T126"><text:tab/></text:span><text:span text:style-name="T40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 </text:span><text:span text:style-name="T88">м</text:span><text:span text:style-name="T89">арта </text:span><text:span text:style-name="T40">20</text:span><text:span text:style-name="T64">2</text:span><text:span text:style-name="T86">2</text:span><text:span text:style-name="T40"> года <text:s/></text:span><text:span text:style-name="T42">1,</text:span><text:span text:style-name="T87">8</text:span><text:span text:style-name="T85"> </text:span><text:span text:style-name="T40">незаняты</text:span><text:span text:style-name="T87">й</text:span><text:span text:style-name="T40"> человек.</text:span></text:p>
      <text:p text:style-name="P2"/>
      <text:p text:style-name="P23"><text:span text:style-name="T47">Пособия по безработице <text:s/>выплачены по </text:span><text:span text:style-name="T109">0</text:span><text:span text:style-name="T111">1</text:span><text:span text:style-name="T108"> </text:span><text:span text:style-name="T107">а</text:span><text:span text:style-name="T106">преля </text:span><text:span text:style-name="T108">202</text:span><text:span text:style-name="T111">2</text:span><text:span text:style-name="T47"> года</text:span><text:span text:style-name="T127">.</text:span></text:p>
      <text:p text:style-name="P24"/>
      <text:p text:style-name="P12">Ануфриева Ольга Валентиновна</text:p>
      <text:p text:style-name="P13"><text:span text:style-name="T128">Тел. 8 (8182) <text:s/></text:span><text:span text:style-name="T122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2-04-05T11:27:30.581000000</dc:date>
    <meta:editing-cycles>591</meta:editing-cycles>
    <dc:title>       Министерство труда и социального развития</dc:title>
    <meta:editing-duration>P3DT7H59M9S</meta:editing-duration>
    <meta:generator>LibreOffice/6.3.2.2$Windows_X86_64 LibreOffice_project/98b30e735bda24bc04ab42594c85f7fd8be07b9c</meta:generator>
    <meta:print-date>2022-04-05T10:59:53.538000000</meta:print-date>
    <meta:document-statistic meta:table-count="0" meta:image-count="0" meta:object-count="3" meta:page-count="3" meta:paragraph-count="27" meta:word-count="431" meta:character-count="3643" meta:non-whitespace-character-count="305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style-asian="italic" style:font-family-complex="'Times New Roman'" style:font-size-complex="12pt" style:font-style-complex="italic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style="normal" style:font-style-asian="normal" style:font-style-complex="normal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194cm" svg:height="12.246cm" xlink:href="." xlink:type="simple" chart:class="chart:line" chart:style-name="ch1">
        <chart:title svg:x="2.308cm" svg:y="0.503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634cm" svg:y="11.221cm" style:legend-expansion="custom" chartooo:width="12.805cm" chartooo:height="0.529cm" style:legend-expansion-aspect-ratio="24.2060491493384" chart:style-name="ch4"/>
        <chart:plot-area chart:style-name="ch5" chart:data-source-has-labels="both" svg:x="1.23cm" svg:y="2.015cm" svg:width="16.407cm" svg:height="8.865cm">
          <chartooo:coordinate-region svg:x="1.957cm" svg:y="2.202cm" svg:width="15.07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11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 chart:repeated="12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cm" svg:y="0.566cm" chart:style-name="ch2">
          <text:p>Работа по содействию занятости населения</text:p>
        </chart:title>
        <chart:plot-area chart:style-name="ch3" chart:data-source-has-labels="both" svg:x="3.863cm" svg:y="2.528cm" svg:width="9.183cm" svg:height="4.39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834">
                <text:p>0.834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6cm" svg:y="0.131cm" chart:style-name="ch2">
          <text:p>      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17cm" svg:y="13.061cm" style:legend-expansion="custom" chartooo:width="16.474cm" chartooo:height="0.563cm" style:legend-expansion-aspect-ratio="29.2611012433393" chart:style-name="ch4"/>
        <chart:plot-area chart:style-name="ch5" chart:data-source-has-labels="both" svg:x="0.682cm" svg:y="1.748cm" svg:width="18.482cm" svg:height="11.216cm">
          <chartooo:coordinate-region svg:x="1.33cm" svg:y="1.947cm" svg:width="16.841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1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12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