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style:use-window-font-color="true" fo:font-size="8pt" fo:language="ru" fo:country="RU" fo:font-style="normal" fo:font-weight="normal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0cm" fo:margin-right="-0.164cm" fo:margin-top="0cm" fo:margin-bottom="0.212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2e83eb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2e83eb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2e83eb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45751d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0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1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3ae133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450d83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4ad9ca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59a93f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officeooo:rsid="00bc1471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659d5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9b4993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fo:font-weight="normal" officeooo:rsid="003942fb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/>
    </style:style>
    <style:style style:name="T29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0" style:family="text">
      <style:text-properties fo:language="ru" fo:country="RU" fo:font-weight="bold" style:font-weight-asian="bold"/>
    </style:style>
    <style:style style:name="T31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3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3ae133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37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3cb9cb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40f32d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2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officeooo:rsid="004575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575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4575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1464c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1b9a4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3c1f2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3cb9c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45751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413fde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1849d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293335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45751d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3942f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5" style:family="text">
      <style:text-properties style:use-window-font-color="true" style:font-name="Times New Roman" fo:font-size="11pt" fo:language="ru" fo:country="RU" fo:font-weight="bold" officeooo:rsid="0040f32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96" style:family="text">
      <style:text-properties style:use-window-font-color="true" style:font-name="Times New Roman" fo:language="ru" fo:country="RU" fo:font-style="normal" fo:font-weight="normal" officeooo:rsid="0058973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98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9" style:family="text">
      <style:text-properties fo:font-weight="bold" style:font-weight-asian="bold"/>
    </style:style>
    <style:style style:name="T100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font-size="8pt" fo:language="ru" fo:country="RU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8">«</text:span><text:span text:style-name="T29">Архангельский областной ц</text:span><text:span text:style-name="T28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0"><text:s text:c="14"/>20</text:span><text:span text:style-name="T41">2</text:span><text:span text:style-name="T94">2 </text:span><text:span text:style-name="T30">год <text:s text:c="53"/></text:span><text:span text:style-name="T99">N</text:span><text:span text:style-name="T30"> </text:span><text:span text:style-name="T95">4</text:span><text:span text:style-name="T30"> <text:s text:c="39"/></text:span><text:span text:style-name="T95">апрель</text:span></text:p>
      <text:p text:style-name="P27"><text:span text:style-name="T30"><text:s/></text:span><text:span text:style-name="T1">На 1 </text:span><text:span text:style-name="T12">м</text:span><text:span text:style-name="T16">ая</text:span><text:span text:style-name="T11"> </text:span><text:span text:style-name="T1">20</text:span><text:span text:style-name="T11">2</text:span><text:span text:style-name="T13">2</text:span><text:span text:style-name="T1"> года в службе занятости района состоят на учёте в качестве ищущих работу </text:span><text:span text:style-name="T14">2</text:span><text:span text:style-name="T16">34</text:span><text:span text:style-name="T14"> </text:span><text:span text:style-name="T15">граждан</text:span><text:span text:style-name="T16">ина</text:span><text:span text:style-name="T15">,</text:span><text:span text:style-name="T1"> <text:s/>в <text:s/>том <text:s/>числе <text:s/>не <text:s text:c="2"/>занятых <text:s/>трудовой <text:s/>деятельностью </text:span><text:span text:style-name="T13">2</text:span><text:span text:style-name="T16">31</text:span><text:span text:style-name="T1"> человек. </text:span><text:span text:style-name="T100"><text:s/></text:span><text:span text:style-name="T31">Зарегистрировано в качестве безработных <text:s/></text:span><text:span text:style-name="T52">1</text:span><text:span text:style-name="T62">91 </text:span><text:span text:style-name="T54">граждан</text:span><text:span text:style-name="T62">ин</text:span><text:span text:style-name="T31">. </text:span></text:p>
      <text:p text:style-name="P29"><text:span text:style-name="T37"><text:s text:c="5"/>За <text:s/>январь-</text:span><text:span text:style-name="T79">а</text:span><text:span text:style-name="T84">прель</text:span><text:span text:style-name="T47"> </text:span><text:span text:style-name="T37">20</text:span><text:span text:style-name="T47">2</text:span><text:span text:style-name="T78">2</text:span><text:span text:style-name="T37"> года количество принятых заявлений граждан о предоставлении государственных услуг </text:span><text:span text:style-name="T38">составило </text:span><text:span text:style-name="T78">4</text:span><text:span text:style-name="T84">58</text:span><text:span text:style-name="T79"> </text:span><text:span text:style-name="T37">единиц, из них по содействию в поиске подходящей работы </text:span><text:span text:style-name="T77">2</text:span><text:span text:style-name="T84">49</text:span><text:span text:style-name="T37"> заявлени</text:span><text:span text:style-name="T82">й</text:span><text:span text:style-name="T47">.</text:span><text:span text:style-name="T37"> Число <text:s/>незанятых <text:s/>граждан среди <text:s/>обратившихся составило </text:span><text:span text:style-name="T78">2</text:span><text:span text:style-name="T84">32</text:span><text:span text:style-name="T47"> </text:span><text:span text:style-name="T37">человек</text:span><text:span text:style-name="T40">а</text:span><text:span text:style-name="T37">. <text:s/>Безработным</text:span><text:span text:style-name="T47">и</text:span><text:span text:style-name="T37"> признано </text:span><text:span text:style-name="T78">1</text:span><text:span text:style-name="T84">28 гр</text:span><text:span text:style-name="T37">аждан. Численность граждан, снятых с учёта в январе-</text:span><text:span text:style-name="T79">а</text:span><text:span text:style-name="T84">преле </text:span><text:span text:style-name="T37">20</text:span><text:span text:style-name="T47">2</text:span><text:span text:style-name="T78">2</text:span><text:span text:style-name="T37"> года по причинам трудоустройства, <text:s/>оформления на досрочную пенсию и т.д. составила </text:span><text:span text:style-name="T77">3</text:span><text:span text:style-name="T84">36</text:span><text:span text:style-name="T82"> </text:span><text:span text:style-name="T37">человек.</text:span></text:p>
      <text:p text:style-name="P28"><text:span text:style-name="T37"><text:s/>За январь-</text:span><text:span text:style-name="T79">а</text:span><text:span text:style-name="T84">прель</text:span><text:span text:style-name="T47"> </text:span><text:span text:style-name="T37">20</text:span><text:span text:style-name="T47">2</text:span><text:span text:style-name="T78">2</text:span><text:span text:style-name="T37"> года </text:span><text:span text:style-name="T79">отто</text:span><text:span text:style-name="T80">к</text:span><text:span text:style-name="T37"> зарегистрированных безработных превышает </text:span><text:span text:style-name="T79">приток</text:span><text:span text:style-name="T37"> на</text:span><text:span text:style-name="T25"> </text:span><text:span text:style-name="T84">83,6</text:span><text:span text:style-name="T37">%.</text:span></text:p>
      <text:p text:style-name="P13"/>
      <text:p text:style-name="P19"/>
      <text:p text:style-name="P19"><draw:frame draw:style-name="fr2" draw:name="Объект1" text:anchor-type="paragraph" svg:width="19.196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31"><text:soft-page-break/></text:p>
      <text:p text:style-name="P31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1"/>
      <text:p text:style-name="P31"/>
      <text:p text:style-name="P18"><text:span text:style-name="T35">В</text:span><text:span text:style-name="T31"> течение января-</text:span><text:span text:style-name="T57">а</text:span><text:span text:style-name="T63">преля </text:span><text:span text:style-name="T31">20</text:span><text:span text:style-name="T42">2</text:span><text:span text:style-name="T43">2</text:span><text:span text:style-name="T31"> года при содействии службы занятости нашли работу (доходное занятие) </text:span><text:span text:style-name="T55">5</text:span><text:span text:style-name="T63">3</text:span><text:span text:style-name="T55"> </text:span><text:span text:style-name="T57">граждан</text:span><text:span text:style-name="T63">ина</text:span><text:span text:style-name="T31">, безработные граждане составили</text:span><text:span text:style-name="T53"> </text:span><text:span text:style-name="T55">4</text:span><text:span text:style-name="T64">9 </text:span><text:span text:style-name="T31">человек или </text:span><text:span text:style-name="T55">9</text:span><text:span text:style-name="T61">2,</text:span><text:span text:style-name="T64">5</text:span><text:span text:style-name="T31">% от общего числа трудоустроенных. <text:s/>Доля трудоустройства в числе снятых с учёта граждан составила <text:s/></text:span><text:span text:style-name="T55">1</text:span><text:span text:style-name="T64">5,8</text:span><text:span text:style-name="T31">%.</text:span></text:p>
      <text:p text:style-name="P17"/>
      <text:p text:style-name="P20"><text:span text:style-name="T55">П</text:span><text:span text:style-name="T31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2">принял</text:span><text:span text:style-name="T34">и</text:span><text:span text:style-name="T32"> участие </text:span><text:span text:style-name="T58">2 </text:span><text:span text:style-name="T32">подрост</text:span><text:span text:style-name="T58">к</text:span><text:span text:style-name="T60">а</text:span><text:span text:style-name="T32">.</text:span><text:span text:style-name="T31"> <text:s text:c="15"/></text:span></text:p>
      <text:p text:style-name="P17"/>
      <text:p text:style-name="P15"><text:span text:style-name="T55">Ведется работа по</text:span><text:span text:style-name="T31"> программе «Организация временного трудоустройства граждан, испытывающих трудности в поиске работы».</text:span></text:p>
      <text:p text:style-name="P17"/>
      <text:p text:style-name="P15"><text:span text:style-name="T31">Принял</text:span><text:span text:style-name="T32">и</text:span><text:span text:style-name="T31"> участие в программе <text:s/>«Организация общественных работ» <text:s/></text:span><text:span text:style-name="T58">8</text:span><text:span text:style-name="T42"> </text:span><text:span text:style-name="T31">безработны</text:span><text:span text:style-name="T55">х</text:span><text:span text:style-name="T31"> граждан.</text:span></text:p>
      <text:p text:style-name="P17"/>
      <text:p text:style-name="P20"><text:span text:style-name="T31">Возможность <text:s/>досрочного выхода на пенсию в январе-</text:span><text:span text:style-name="T58">а</text:span><text:span text:style-name="T64">преле </text:span><text:span text:style-name="T31">20</text:span><text:span text:style-name="T42">2</text:span><text:span text:style-name="T55">2</text:span><text:span text:style-name="T31"> года </text:span><text:span text:style-name="T36">безработным гражданам предпенсионного возраста не предоставлена.</text:span></text:p>
      <text:p text:style-name="P21"/>
      <text:p text:style-name="P22"><text:span text:style-name="T31">За январь-</text:span><text:span text:style-name="T58">а</text:span><text:span text:style-name="T64">прель</text:span><text:span text:style-name="T31"> 20</text:span><text:span text:style-name="T42">2</text:span><text:span text:style-name="T55">2</text:span><text:span text:style-name="T31"> года оказано </text:span><text:span text:style-name="T53">1</text:span><text:span text:style-name="T64">17</text:span><text:span text:style-name="T55"> </text:span><text:span text:style-name="T31">услуг по профессиональной ориентации. Услуги по социальной адаптации <text:s/>получили </text:span><text:span text:style-name="T55">2</text:span><text:span text:style-name="T64">0</text:span><text:span text:style-name="T42"> человек</text:span><text:span text:style-name="T31">.</text:span></text:p>
      <text:p text:style-name="P21"/>
      <text:p text:style-name="P20"><text:span text:style-name="T48">Направлен</text:span><text:span text:style-name="T74">о</text:span><text:span text:style-name="T48"> <text:s/>на <text:s/>профессиональное <text:s/>обучение <text:s/>с <text:s/>начала <text:s/>года <text:s/></text:span><text:span text:style-name="T73">1</text:span><text:span text:style-name="T75">9</text:span><text:span text:style-name="T73"> </text:span><text:span text:style-name="T48">безработны</text:span><text:span text:style-name="T46">х</text:span><text:span text:style-name="T48"> <text:s/>граждан</text:span><text:span text:style-name="T31">. </text:span></text:p>
      <text:p text:style-name="P17"/>
      <text:p text:style-name="P17"/>
      <text:p text:style-name="P17"/>
      <text:p text:style-name="P16"><draw:frame draw:style-name="fr1" draw:name="Объект3" text:anchor-type="paragraph" svg:width="19.71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4">У</text:span><text:span text:style-name="T33">ро</text:span><text:span text:style-name="T31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51">а</text:span><text:span text:style-name="T65">преля </text:span><text:span text:style-name="T44">2022 года </text:span><text:span text:style-name="T31">составил </text:span><text:span text:style-name="T59">1,</text:span><text:span text:style-name="T60">5</text:span><text:span text:style-name="T31">%. <text:s/>По Архангельской области на </text:span><text:span text:style-name="T91">0</text:span><text:span text:style-name="T31">1</text:span><text:span text:style-name="T49"> </text:span><text:span text:style-name="T50">апреля </text:span><text:span text:style-name="T31">202</text:span><text:span text:style-name="T86">2</text:span><text:span text:style-name="T31"> года уровень безработицы составил </text:span><text:span text:style-name="T87">1,</text:span><text:span text:style-name="T88">2</text:span><text:span text:style-name="T31">%.</text:span></text:p>
      <text:p text:style-name="P22"><text:span text:style-name="T31">Число вакансий, заявленных предприятиями и организациями района, составило на конец </text:span><text:span text:style-name="T51">а</text:span><text:span text:style-name="T66">преля</text:span><text:span text:style-name="T56"> <text:s/></text:span><text:span text:style-name="T81">1</text:span><text:span text:style-name="T85">33</text:span><text:span text:style-name="T76"> </text:span><text:span text:style-name="T37">единиц</text:span><text:span text:style-name="T39">ы</text:span><text:span text:style-name="T37"> (</text:span><text:span text:style-name="T83">6</text:span><text:span text:style-name="T60">6</text:span><text:span text:style-name="T59">,</text:span><text:span text:style-name="T60">2</text:span><text:span text:style-name="T31">% - вакансии по рабочим профессиям). </text:span></text:p>
      <text:p text:style-name="P26"><text:span text:style-name="T2">Из общего количества вакансий <text:s/>(</text:span><text:span text:style-name="T96">4569</text:span><text:span text:style-name="T98"> </text:span><text:span text:style-name="T2">единиц), которыми располагает</text:span><text:span text:style-name="T98"> отделение занятости населения по </text:span><text:span text:style-name="T2">г. Архангельск</text:span><text:span text:style-name="T98">у</text:span><text:span text:style-name="T2">, наиболее востребованы вакансии по следующим профессиям: водитель автомобиля, </text:span><text:span text:style-name="T17">с</text:span><text:span text:style-name="T18">трелок</text:span><text:span text:style-name="T5">, </text:span><text:span text:style-name="T2">продавец-</text:span><text:span text:style-name="T6">консультант</text:span><text:span text:style-name="T2">, медицинская сестра, </text:span><text:span text:style-name="T6">матрос, </text:span><text:span text:style-name="T19">официант</text:span><text:span text:style-name="T3">, </text:span><text:span text:style-name="T9">заготовщик водорослей, </text:span><text:span text:style-name="T2">повар, </text:span><text:span text:style-name="T22">б</text:span><text:span text:style-name="T23">ухгалтер</text:span><text:span text:style-name="T7">, техник,</text:span><text:span text:style-name="T2"> инженер, специалист, менеджер, охранник, инспектор, </text:span><text:span text:style-name="T20">помощник машиниста тепловоза</text:span><text:span text:style-name="T2">, </text:span><text:span text:style-name="T18">следователь</text:span><text:span text:style-name="T2">, слесарь-сантехник, воспитатель </text:span><text:span text:style-name="T3">детского <text:s/>сада <text:s/>(яслей-сада)</text:span><text:span text:style-name="T2">, </text:span><text:span text:style-name="T4">стропальщик</text:span><text:span text:style-name="T2">, </text:span><text:span text:style-name="T21">с</text:span><text:span text:style-name="T17">лесарь-ремонтник</text:span><text:span text:style-name="T2">, </text:span><text:span text:style-name="T10">электромонтер по ремонту и обслуживанию электрооборудования</text:span><text:span text:style-name="T2">, </text:span><text:span text:style-name="T24">к</text:span><text:span text:style-name="T23">ладовщик</text:span><text:span text:style-name="T8">, продавец продовольственных товаров, водитель погрузчика, фельдшер, </text:span><text:span text:style-name="T2">а также вакансии, не требующие квалификации. </text:span></text:p>
      <text:p text:style-name="P25"/>
      <text:p text:style-name="P3"><text:span text:style-name="T101"><text:tab/></text:span><text:span text:style-name="T26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 </text:span><text:span text:style-name="T70">а</text:span><text:span text:style-name="T72">преля </text:span><text:span text:style-name="T71"><text:s/></text:span><text:span text:style-name="T26">20</text:span><text:span text:style-name="T45">2</text:span><text:span text:style-name="T68">2</text:span><text:span text:style-name="T26"> года <text:s/></text:span><text:span text:style-name="T27">1,</text:span><text:span text:style-name="T69">7</text:span><text:span text:style-name="T67"> </text:span><text:span text:style-name="T26">незаняты</text:span><text:span text:style-name="T69">й</text:span><text:span text:style-name="T26"> человек.</text:span></text:p>
      <text:p text:style-name="P2"/>
      <text:p text:style-name="P23"><text:span text:style-name="T31">Пособия по безработице <text:s/>выплачены по </text:span><text:span text:style-name="T92">0</text:span><text:span text:style-name="T88">5</text:span><text:span text:style-name="T91"> </text:span><text:span text:style-name="T89">м</text:span><text:span text:style-name="T90">ая </text:span><text:span text:style-name="T91">202</text:span><text:span text:style-name="T93">2</text:span><text:span text:style-name="T31"> года</text:span><text:span text:style-name="T102">.</text:span></text:p>
      <text:p text:style-name="P24"/>
      <text:p text:style-name="P12">Ануфриева Ольга Валентиновна</text:p>
      <text:p text:style-name="P14"><text:span text:style-name="T103">Тел. 8 (8182) <text:s/></text:span><text:span text:style-name="T97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05-06T16:12:41.970000000</dc:date>
    <meta:editing-cycles>598</meta:editing-cycles>
    <dc:title>       Министерство труда и социального развития</dc:title>
    <meta:editing-duration>P3DT8H17M23S</meta:editing-duration>
    <meta:generator>LibreOffice/6.3.2.2$Windows_X86_64 LibreOffice_project/98b30e735bda24bc04ab42594c85f7fd8be07b9c</meta:generator>
    <meta:document-statistic meta:table-count="0" meta:image-count="0" meta:object-count="3" meta:page-count="3" meta:paragraph-count="27" meta:word-count="428" meta:character-count="3626" meta:non-whitespace-character-count="304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8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9" style:family="chart">
      <style:chart-properties chart:solid-type="cuboid" chart:symbol-type="named-symbol" chart:symbol-name="diamond" chart:symbol-width="0.317cm" chart:symbol-height="0.317cm"/>
    </style:style>
    <style:style style:name="ch10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1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2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3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9.196cm" svg:height="12.246cm" xlink:href="." xlink:type="simple" chart:class="chart:line" chart:style-name="ch1">
        <chart:title svg:x="2.309cm" svg:y="0.5cm" chart:style-name="ch2">
          <text:p>ДИНАМИКА СПРОСА И ПРЕДЛОЖЕНИЯ РАБОЧЕЙ СИЛЫ 
            НА РЫНКЕ ТРУДА ПРИМОРСКОГО РАЙОНА</text:p>
        </chart:title>
        <chart:legend svg:x="3.63cm" svg:y="11.218cm" style:legend-expansion="custom" chartooo:width="12.805cm" chartooo:height="0.529cm" style:legend-expansion-aspect-ratio="24.2060491493384" chart:style-name="ch3"/>
        <chart:plot-area chart:style-name="ch4" chart:data-source-has-labels="both" svg:x="1.23cm" svg:y="2.012cm" svg:width="16.404cm" svg:height="8.865cm">
          <chartooo:coordinate-region svg:x="1.957cm" svg:y="2.199cm" svg:width="15.067cm" svg:height="8.163cm"/>
          <chart:axis chart:dimension="x" chart:name="primary-x" chart:style-name="ch5" chartooo:axis-type="auto">
            <chartooo:date-scale/>
            <chart:categories table:cell-range-address="local-table.$B$1:.$N$1"/>
          </chart:axis>
          <chart:axis chart:dimension="y" chart:name="primary-y" chart:style-name="ch6"/>
          <chart:series chart:style-name="ch7" chart:values-cell-range-address="local-table.$B$2:.$N$2" chart:label-cell-address="local-table.$A$2" chart:class="chart:line">
            <chart:data-point chart:style-name="ch8" chart:repeated="11"/>
            <chart:data-point chart:style-name="ch9" chart:repeated="2"/>
          </chart:series>
          <chart:series chart:style-name="ch10" chart:values-cell-range-address="local-table.$B$3:.$N$3" chart:label-cell-address="local-table.$A$3" chart:class="chart:line">
            <chart:data-point chart:style-name="ch11" chart:repeated="13"/>
          </chart:series>
          <chart:series chart:style-name="ch12" chart:values-cell-range-address="local-table.$B$4:.$N$4" chart:label-cell-address="local-table.$A$4" chart:class="chart:line">
            <chart:data-point chart:style-name="ch13" chart:repeated="1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863cm" svg:y="2.514cm" svg:width="9.183cm" svg:height="4.417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842">
                <text:p>0.842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0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7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7cm" svg:y="13.061cm" style:legend-expansion="custom" chartooo:width="16.474cm" chartooo:height="0.563cm" style:legend-expansion-aspect-ratio="29.2611012433393" chart:style-name="ch4"/>
        <chart:plot-area chart:style-name="ch5" chart:data-source-has-labels="both" svg:x="0.682cm" svg:y="1.748cm" svg:width="18.482cm" svg:height="11.216cm">
          <chartooo:coordinate-region svg:x="1.33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