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ing_20_1">
      <style:paragraph-properties fo:margin-left="0cm" fo:margin-right="-0.164cm" fo:text-indent="0cm" style:auto-text-indent="false"/>
    </style:style>
    <style:style style:name="P5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7" style:family="paragraph" style:parent-style-name="Standard">
      <style:paragraph-properties fo:margin-left="0cm" fo:margin-right="-0.164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164cm" fo:text-align="center" style:justify-single-word="false" fo:text-indent="0cm" style:auto-text-indent="false"/>
      <style:text-properties officeooo:paragraph-rsid="002aa917"/>
    </style:style>
    <style:style style:name="P9" style:family="paragraph" style:parent-style-name="Standard">
      <style:paragraph-properties fo:margin-left="0cm" fo:margin-right="-0.164cm" fo:text-align="center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-0.164cm" fo:text-align="center" style:justify-single-word="false" fo:text-indent="0cm" style:auto-text-indent="false"/>
      <style:text-properties fo:font-size="11pt" officeooo:paragraph-rsid="002aa917" style:font-size-asian="11pt" style:font-size-complex="11pt"/>
    </style:style>
    <style:style style:name="P11" style:family="paragraph" style:parent-style-name="Text_20_body">
      <style:paragraph-properties fo:margin-left="0cm" fo:margin-right="-0.164cm" fo:text-indent="0cm" style:auto-text-indent="false"/>
    </style:style>
    <style:style style:name="P12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paragraph-rsid="001e337d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0cm" fo:margin-right="-0.1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officeooo:paragraph-rsid="00542344"/>
    </style:style>
    <style:style style:name="P15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officeooo:paragraph-rsid="002e83eb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0cm" fo:margin-right="-0.199cm" fo:margin-top="0cm" fo:margin-bottom="0.212cm" loext:contextual-spacing="false" fo:text-align="justify" style:justify-single-word="false" fo:orphans="2" fo:widows="2" fo:text-indent="1.3cm" style:auto-text-indent="false" style:punctuation-wrap="simple" style:writing-mode="lr-tb"/>
    </style:style>
    <style:style style:name="P18" style:family="paragraph" style:parent-style-name="Text_20_body">
      <style:paragraph-properties fo:margin-left="0cm" fo:margin-right="-0.199cm" fo:margin-top="0cm" fo:margin-bottom="0.212cm" loext:contextual-spacing="false" fo:text-align="justify" style:justify-single-word="false" fo:orphans="2" fo:widows="2" fo:text-indent="1.3cm" style:auto-text-indent="false" style:punctuation-wrap="simple" style:writing-mode="lr-tb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left="0cm" fo:margin-right="-0.199cm" fo:margin-top="0cm" fo:margin-bottom="0.212cm" loext:contextual-spacing="false" fo:text-align="justify" style:justify-single-word="false" fo:orphans="2" fo:widows="2" fo:text-indent="1.3cm" style:auto-text-indent="false" style:punctuation-wrap="simple" style:writing-mode="lr-tb"/>
      <style:text-properties fo:language="ru" fo:country="RU" fo:font-style="normal" fo:font-weight="normal" officeooo:rsid="0050cff1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0cm" fo:margin-right="-0.056cm" fo:margin-top="0cm" fo:margin-bottom="0cm" loext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1" style:family="paragraph" style:parent-style-name="Text_20_body">
      <style:paragraph-properties fo:margin-left="0cm" fo:margin-right="-0.056cm" fo:margin-top="0cm" fo:margin-bottom="0cm" loext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531017"/>
    </style:style>
    <style:style style:name="P22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fo:font-size="12pt" fo:language="ru" fo:country="RU" fo:font-style="normal" fo:font-weight="normal" officeooo:paragraph-rsid="00542344" fo:background-color="#fffff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fo:font-size="12pt" fo:language="ru" fo:country="RU" fo:font-style="normal" fo:font-weight="normal" officeooo:paragraph-rsid="00542344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officeooo:paragraph-rsid="00542344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1pt" fo:language="ru" fo:country="RU" fo:font-style="normal" fo:font-weight="normal" officeooo:paragraph-rsid="003cb9cb" fo:background-color="#ffff00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officeooo:paragraph-rsid="00596959" style:font-size-asian="11pt" style:font-size-complex="11pt"/>
    </style:style>
    <style:style style:name="P29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text-align="start" style:justify-single-word="false" fo:orphans="2" fo:widows="2" fo:text-indent="1cm" style:auto-text-indent="false" style:page-number="auto" fo:background-color="transparent" style:punctuation-wrap="simple" style:writing-mode="lr-tb"/>
    </style:style>
    <style:style style:name="P30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text-align="justify" style:justify-single-word="false" fo:orphans="2" fo:widows="2" fo:text-indent="0.9cm" style:auto-text-indent="false" style:page-number="auto" fo:background-color="transparent" style:punctuation-wrap="simple" style:writing-mode="lr-tb"/>
    </style:style>
    <style:style style:name="P31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punctuation-wrap="simple" style:writing-mode="lr-tb">
        <style:tab-stops>
          <style:tab-stop style:position="20.003cm"/>
        </style:tab-stops>
      </style:paragraph-properties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3.753cm"/>
        </style:tab-stops>
      </style:paragraph-properties>
      <style:text-properties style:use-window-font-color="true" style:font-name="Times New Roman" fo:font-size="8pt" fo:language="ru" fo:country="RU" officeooo:rsid="005acbdd" officeooo:paragraph-rsid="00542344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3.753cm"/>
        </style:tab-stops>
      </style:paragraph-properties>
      <style:text-properties style:use-window-font-color="true" fo:font-size="8pt" fo:language="ru" fo:country="RU" officeooo:paragraph-rsid="00542344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officeooo:paragraph-rsid="00542344"/>
    </style:style>
    <style:style style:name="P35" style:family="paragraph" style:parent-style-name="Standard" style:master-page-name="Standard">
      <style:paragraph-properties fo:margin-left="0cm" fo:margin-right="-0.164cm" fo:text-align="center" style:justify-single-word="false" fo:text-indent="0cm" style:auto-text-indent="false" style:page-number="auto"/>
    </style:style>
    <style:style style:name="P36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officeooo:paragraph-rsid="00542344" style:font-style-asian="normal" style:font-weight-asian="normal" style:font-style-complex="normal" style:font-weight-complex="normal"/>
    </style:style>
    <style:style style:name="P37" style:family="paragraph" style:parent-style-name="Text_20_body">
      <style:paragraph-properties fo:margin-left="0cm" fo:margin-right="-0.199cm" fo:margin-top="0cm" fo:margin-bottom="0.212cm" loext:contextual-spacing="false" fo:text-align="justify" style:justify-single-word="false" fo:orphans="2" fo:widows="2" fo:text-indent="1.3cm" style:auto-text-indent="false" style:punctuation-wrap="simple" style:writing-mode="lr-tb"/>
    </style:style>
    <style:style style:name="P38" style:family="paragraph" style:parent-style-name="Text_20_body">
      <style:paragraph-properties fo:margin-left="0cm" fo:margin-right="-0.199cm" fo:margin-top="0cm" fo:margin-bottom="0.212cm" loext:contextual-spacing="false" fo:text-align="justify" style:justify-single-word="false" fo:orphans="2" fo:widows="2" fo:text-indent="1.3cm" style:auto-text-indent="false" style:punctuation-wrap="simple" style:writing-mode="lr-tb"/>
      <style:text-properties fo:language="ru" fo:country="RU" fo:font-style="normal" fo:font-weight="normal" officeooo:rsid="0050cff1" style:font-style-asian="normal" style:font-weight-asian="normal" style:font-style-complex="normal" style:font-weight-complex="normal"/>
    </style:style>
    <style:style style:name="T1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3" style:family="text">
      <style:text-properties fo:color="#000000" fo:language="ru" fo:country="RU" fo:font-style="normal" fo:font-weight="normal" officeooo:rsid="002af272" fo:background-color="#ffffff" loext:char-shading-value="0" style:font-style-asian="normal" style:font-weight-asian="normal" style:font-style-complex="normal" style:font-weight-complex="normal"/>
    </style:style>
    <style:style style:name="T4" style:family="text">
      <style:text-properties fo:color="#000000" fo:language="ru" fo:country="RU" fo:font-style="normal" fo:font-weight="normal" officeooo:rsid="00c51172" fo:background-color="#ffffff" loext:char-shading-value="0" style:font-style-asian="normal" style:font-weight-asian="normal" style:font-style-complex="normal" style:font-weight-complex="normal"/>
    </style:style>
    <style:style style:name="T5" style:family="text">
      <style:text-properties fo:color="#000000" fo:language="ru" fo:country="RU" fo:font-style="normal" fo:font-weight="normal" officeooo:rsid="00a37efb" fo:background-color="#ffffff" loext:char-shading-value="0" style:font-style-asian="normal" style:font-weight-asian="normal" style:font-style-complex="normal" style:font-weight-complex="normal"/>
    </style:style>
    <style:style style:name="T6" style:family="text">
      <style:text-properties fo:color="#000000" fo:language="ru" fo:country="RU" fo:font-style="normal" fo:font-weight="normal" officeooo:rsid="00dfa9b6" fo:background-color="#ffffff" loext:char-shading-value="0" style:font-style-asian="normal" style:font-weight-asian="normal" style:font-style-complex="normal" style:font-weight-complex="normal"/>
    </style:style>
    <style:style style:name="T7" style:family="text">
      <style:text-properties fo:color="#000000" fo:language="ru" fo:country="RU" fo:font-style="normal" fo:font-weight="normal" officeooo:rsid="00681114" fo:background-color="#ffffff" loext:char-shading-value="0" style:font-style-asian="normal" style:font-weight-asian="normal" style:font-style-complex="normal" style:font-weight-complex="normal"/>
    </style:style>
    <style:style style:name="T8" style:family="text">
      <style:text-properties fo:color="#000000" fo:language="ru" fo:country="RU" fo:font-style="normal" fo:font-weight="normal" officeooo:rsid="006989b1" fo:background-color="#ffffff" loext:char-shading-value="0" style:font-style-asian="normal" style:font-weight-asian="normal" style:font-style-complex="normal" style:font-weight-complex="normal"/>
    </style:style>
    <style:style style:name="T9" style:family="text">
      <style:text-properties fo:color="#000000" fo:language="ru" fo:country="RU" fo:font-style="normal" fo:font-weight="normal" officeooo:rsid="0083ca10" fo:background-color="#ffffff" loext:char-shading-value="0" style:font-style-asian="normal" style:font-weight-asian="normal" style:font-style-complex="normal" style:font-weight-complex="normal"/>
    </style:style>
    <style:style style:name="T10" style:family="text">
      <style:text-properties fo:color="#000000" fo:language="ru" fo:country="RU" fo:font-style="normal" fo:font-weight="normal" officeooo:rsid="00845832" fo:background-color="#ffffff" loext:char-shading-value="0" style:font-style-asian="normal" style:font-weight-asian="normal" style:font-style-complex="normal" style:font-weight-complex="normal"/>
    </style:style>
    <style:style style:name="T11" style:family="text">
      <style:text-properties fo:color="#000000" fo:language="ru" fo:country="RU" fo:font-style="normal" fo:font-weight="normal" officeooo:rsid="008cde5f" fo:background-color="#ffffff" loext:char-shading-value="0" style:font-style-asian="normal" style:font-weight-asian="normal" style:font-style-complex="normal" style:font-weight-complex="normal"/>
    </style:style>
    <style:style style:name="T12" style:family="text">
      <style:text-properties fo:color="#000000" fo:language="ru" fo:country="RU" fo:font-style="normal" fo:font-weight="normal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color="#000000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1pt" fo:language="ru" fo:country="RU" fo:font-style="normal" fo:font-weight="normal" officeooo:rsid="00290ea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1pt" fo:language="ru" fo:country="RU" fo:font-style="normal" fo:font-weight="normal" officeooo:rsid="00349c7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1pt" fo:language="ru" fo:country="RU" fo:font-style="normal" fo:font-weight="normal" officeooo:rsid="004bd180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1pt" fo:language="ru" fo:country="RU" fo:font-style="normal" fo:font-weight="normal" officeooo:rsid="0051460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1pt" fo:language="ru" fo:country="RU" fo:font-style="normal" fo:font-weight="normal" officeooo:rsid="00588110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language="ru" fo:country="RU" fo:font-style="normal" fo:font-weight="normal" officeooo:rsid="00c5117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language="ru" fo:country="RU" fo:font-style="normal" fo:font-weight="normal" officeooo:rsid="00d5549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language="ru" fo:country="RU" fo:font-style="normal" fo:font-weight="normal" officeooo:rsid="00a37efb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language="ru" fo:country="RU" fo:font-style="normal" fo:font-weight="normal" officeooo:rsid="00529b5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language="ru" fo:country="RU" fo:font-style="normal" fo:font-weight="normal" officeooo:rsid="00dfa9b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language="ru" fo:country="RU" fo:font-style="normal" fo:font-weight="normal" officeooo:rsid="008cde5f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font-size="11pt" fo:language="ru" fo:country="RU" fo:font-style="normal" fo:font-weight="normal" fo:background-color="#ffffff" loext:char-shading-value="0" style:font-size-asian="11pt" style:font-style-asian="normal" style:font-weight-asian="normal" style:font-style-complex="normal" style:font-weight-complex="normal"/>
    </style:style>
    <style:style style:name="T2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font-size="11pt" fo:font-style="normal" fo:font-weight="normal" officeooo:rsid="003942fb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font-name="Times New Roman" fo:font-size="11pt" fo:font-weight="normal" style:font-size-asian="11pt" style:font-weight-asian="normal" style:font-size-complex="11pt"/>
    </style:style>
    <style:style style:name="T30" style:family="text">
      <style:text-properties style:font-name="Times New Roman" fo:font-size="11pt" fo:language="ru" fo:country="RU" fo:font-weight="normal" style:font-size-asian="11pt" style:font-weight-asian="normal" style:font-size-complex="11pt"/>
    </style:style>
    <style:style style:name="T31" style:family="text">
      <style:text-properties style:font-name="Times New Roman" officeooo:rsid="005acbdd"/>
    </style:style>
    <style:style style:name="T32" style:family="text">
      <style:text-properties style:font-name="Times New Roman" officeooo:rsid="0083ca10"/>
    </style:style>
    <style:style style:name="T33" style:family="text">
      <style:text-properties fo:language="ru" fo:country="RU" fo:font-weight="bold" style:font-weight-asian="bold"/>
    </style:style>
    <style:style style:name="T34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language="ru" fo:country="RU" fo:font-style="normal" fo:font-weight="normal" officeooo:rsid="002e11bf" style:font-style-asian="normal" style:font-weight-asian="normal" style:font-style-complex="normal" style:font-weight-complex="normal"/>
    </style:style>
    <style:style style:name="T36" style:family="text">
      <style:text-properties fo:language="ru" fo:country="RU" fo:font-style="normal" fo:font-weight="normal" officeooo:rsid="002e83eb" style:font-style-asian="normal" style:font-weight-asian="normal" style:font-style-complex="normal" style:font-weight-complex="normal"/>
    </style:style>
    <style:style style:name="T37" style:family="text">
      <style:text-properties fo:language="ru" fo:country="RU" fo:font-style="normal" fo:font-weight="normal" officeooo:rsid="003942fb" style:font-style-asian="normal" style:font-weight-asian="normal" style:font-style-complex="normal" style:font-weight-complex="normal"/>
    </style:style>
    <style:style style:name="T38" style:family="text">
      <style:text-properties fo:language="ru" fo:country="RU" fo:font-style="normal" fo:font-weight="normal" officeooo:rsid="0050cff1" style:font-style-asian="normal" style:font-weight-asian="normal" style:font-style-complex="normal" style:font-weight-complex="normal"/>
    </style:style>
    <style:style style:name="T39" style:family="text">
      <style:text-properties fo:language="ru" fo:country="RU" fo:font-style="normal" fo:font-weight="normal" officeooo:rsid="00531017" style:font-style-asian="normal" style:font-weight-asian="normal" style:font-style-complex="normal" style:font-weight-complex="normal"/>
    </style:style>
    <style:style style:name="T40" style:family="text">
      <style:text-properties fo:language="ru" fo:country="RU" fo:font-style="normal" fo:font-weight="normal" style:font-style-asian="normal" style:font-weight-asian="normal" style:font-size-complex="11pt" style:font-style-complex="normal" style:font-weight-complex="normal"/>
    </style:style>
    <style:style style:name="T41" style:family="text">
      <style:text-properties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42" style:family="text">
      <style:text-properties fo:language="ru" fo:country="RU" fo:font-style="normal" fo:font-weight="normal" officeooo:rsid="0035a938" fo:background-color="#ffffff" loext:char-shading-value="0" style:font-style-asian="normal" style:font-weight-asian="normal" style:font-style-complex="normal" style:font-weight-complex="normal"/>
    </style:style>
    <style:style style:name="T43" style:family="text">
      <style:text-properties fo:language="ru" fo:country="RU" fo:font-style="normal" fo:font-weight="normal" officeooo:rsid="00596959" fo:background-color="#ffffff" loext:char-shading-value="0" style:font-style-asian="normal" style:font-weight-asian="normal" style:font-style-complex="normal" style:font-weight-complex="normal"/>
    </style:style>
    <style:style style:name="T44" style:family="text">
      <style:text-properties style:use-window-font-color="true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45" style:family="text">
      <style:text-properties style:use-window-font-color="true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6" style:family="text">
      <style:text-properties style:use-window-font-color="true" fo:font-size="11pt" fo:language="ru" fo:country="RU" fo:font-style="normal" fo:font-weight="normal" officeooo:rsid="00375a2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7" style:family="text">
      <style:text-properties style:use-window-font-color="true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8" style:family="text">
      <style:text-properties style:use-window-font-color="true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9" style:family="text">
      <style:text-properties style:use-window-font-color="true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0" style:family="text">
      <style:text-properties style:use-window-font-color="true" fo:font-size="11pt" fo:language="ru" fo:country="RU" fo:font-style="normal" fo:font-weight="normal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1" style:family="text">
      <style:text-properties style:use-window-font-color="true" fo:font-size="11pt" fo:language="ru" fo:country="RU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2" style:family="text">
      <style:text-properties style:use-window-font-color="true" fo:font-size="11pt" fo:language="ru" fo:country="RU" fo:font-style="normal" fo:font-weight="normal" officeooo:rsid="00590fb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3" style:family="text">
      <style:text-properties style:use-window-font-color="true" style:font-name="Times New Roman" fo:font-size="11pt" fo:language="ru" fo:country="RU" fo:font-style="normal" fo:font-weight="normal" officeooo:rsid="001b9a4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4" style:family="text">
      <style:text-properties style:use-window-font-color="true" style:font-name="Times New Roman" fo:font-size="11pt" fo:language="ru" fo:country="RU" fo:font-style="normal" fo:font-weight="normal" officeooo:rsid="001e33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5" style:family="text">
      <style:text-properties style:use-window-font-color="true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6" style:family="text">
      <style:text-properties style:use-window-font-color="true" style:font-name="Times New Roman" fo:font-size="11pt" fo:language="ru" fo:country="RU" fo:font-style="normal" fo:font-weight="normal" officeooo:rsid="0023637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7" style:family="text">
      <style:text-properties style:use-window-font-color="true" style:font-name="Times New Roman" fo:font-size="11pt" fo:language="ru" fo:country="RU" fo:font-style="normal" fo:font-weight="normal" officeooo:rsid="002415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8" style:family="text">
      <style:text-properties style:use-window-font-color="true" style:font-name="Times New Roman" fo:font-size="11pt" fo:language="ru" fo:country="RU" fo:font-style="normal" fo:font-weight="normal" officeooo:rsid="002ca45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9" style:family="text">
      <style:text-properties style:use-window-font-color="true" style:font-name="Times New Roman" fo:font-size="11pt" fo:language="ru" fo:country="RU" fo:font-style="normal" fo:font-weight="normal" officeooo:rsid="002e11b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0" style:family="text">
      <style:text-properties style:use-window-font-color="true" style:font-name="Times New Roman" fo:font-size="11pt" fo:language="ru" fo:country="RU" fo:font-style="normal" fo:font-weight="normal" officeooo:rsid="002e83e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1" style:family="text">
      <style:text-properties style:use-window-font-color="true" style:font-name="Times New Roman" fo:font-size="11pt" fo:language="ru" fo:country="RU" fo:font-style="normal" fo:font-weight="normal" officeooo:rsid="0040f32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2" style:family="text">
      <style:text-properties style:use-window-font-color="true" style:font-name="Times New Roman" fo:font-size="11pt" fo:language="ru" fo:country="RU" fo:font-style="normal" fo:font-weight="normal" officeooo:rsid="00436be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3" style:family="text">
      <style:text-properties style:use-window-font-color="true" style:font-name="Times New Roman" fo:font-size="11pt" fo:language="ru" fo:country="RU" fo:font-style="normal" fo:font-weight="normal" officeooo:rsid="00438ce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4" style:family="text">
      <style:text-properties style:use-window-font-color="true" style:font-name="Times New Roman" fo:font-size="11pt" fo:language="ru" fo:country="RU" fo:font-style="normal" fo:font-weight="normal" officeooo:rsid="0044bf4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5" style:family="text">
      <style:text-properties style:use-window-font-color="true" style:font-name="Times New Roman" fo:font-size="11pt" fo:language="ru" fo:country="RU" fo:font-style="normal" fo:font-weight="normal" officeooo:rsid="004bd180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6" style:family="text">
      <style:text-properties style:use-window-font-color="true" style:font-name="Times New Roman" fo:font-size="11pt" fo:language="ru" fo:country="RU" fo:font-style="normal" fo:font-weight="normal" officeooo:rsid="004c407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7" style:family="text">
      <style:text-properties style:use-window-font-color="true" style:font-name="Times New Roman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8" style:family="text">
      <style:text-properties style:use-window-font-color="true" style:font-name="Times New Roman" fo:font-size="11pt" fo:language="ru" fo:country="RU" fo:font-style="normal" fo:font-weight="normal" officeooo:rsid="0051460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9" style:family="text">
      <style:text-properties style:use-window-font-color="true" style:font-name="Times New Roman" fo:font-size="11pt" fo:language="ru" fo:country="RU" fo:font-style="normal" fo:font-weight="normal" officeooo:rsid="0053101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0" style:family="text">
      <style:text-properties style:use-window-font-color="true" style:font-name="Times New Roman" fo:font-size="11pt" fo:language="ru" fo:country="RU" fo:font-style="normal" fo:font-weight="normal" officeooo:rsid="0054234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1" style:family="text">
      <style:text-properties style:use-window-font-color="true" style:font-name="Times New Roman" fo:font-size="11pt" fo:language="ru" fo:country="RU" fo:font-style="normal" fo:font-weight="normal" officeooo:rsid="00588110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2" style:family="text">
      <style:text-properties style:use-window-font-color="true" style:font-name="Times New Roman" fo:font-size="11pt" fo:language="ru" fo:country="RU" fo:font-style="normal" fo:font-weight="normal" officeooo:rsid="00590fb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3" style:family="text">
      <style:text-properties style:use-window-font-color="true" style:font-name="Times New Roman" fo:font-size="11pt" fo:language="ru" fo:country="RU" fo:font-style="normal" fo:font-weight="normal" officeooo:rsid="0059695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4" style:family="text">
      <style:text-properties style:use-window-font-color="true" style:font-name="Times New Roman" fo:font-size="11pt" fo:language="ru" fo:country="RU" fo:font-style="normal" fo:font-weight="normal" officeooo:rsid="001464c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5" style:family="text">
      <style:text-properties style:use-window-font-color="true" style:font-name="Times New Roman" fo:font-size="11pt" fo:language="ru" fo:country="RU" fo:font-style="normal" fo:font-weight="normal" officeooo:rsid="002415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6" style:family="text">
      <style:text-properties style:use-window-font-color="true" style:font-name="Times New Roman" fo:font-size="11pt" fo:language="ru" fo:country="RU" fo:font-style="normal" fo:font-weight="normal" officeooo:rsid="003cb9c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7" style:family="text">
      <style:text-properties style:use-window-font-color="true" style:font-name="Times New Roman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8" style:family="text">
      <style:text-properties style:use-window-font-color="true" style:font-name="Times New Roman" fo:font-size="11pt" fo:language="ru" fo:country="RU" fo:font-style="normal" fo:font-weight="normal" officeooo:rsid="0054234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9" style:family="text">
      <style:text-properties style:use-window-font-color="true" style:font-name="Times New Roman" fo:font-size="11pt" fo:language="ru" fo:country="RU" fo:font-style="normal" fo:font-weight="normal" officeooo:rsid="0059695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0" style:family="text">
      <style:text-properties style:use-window-font-color="true" style:font-name="Times New Roman" fo:font-size="11pt" fo:language="ru" fo:country="RU" fo:font-style="normal" fo:font-weight="normal" officeooo:rsid="004d47a7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1" style:family="text">
      <style:text-properties style:use-window-font-color="true" style:font-name="Times New Roman" fo:font-size="11pt" fo:language="ru" fo:country="RU" fo:font-style="normal" fo:font-weight="normal" officeooo:rsid="00590fbe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2" style:family="text">
      <style:text-properties style:use-window-font-color="true" style:font-name="Times New Roman" fo:font-size="11pt" fo:language="ru" fo:country="RU" fo:font-style="normal" fo:font-weight="normal" officeooo:rsid="001464c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3" style:family="text">
      <style:text-properties style:use-window-font-color="true" style:font-name="Times New Roman" fo:font-size="11pt" fo:language="ru" fo:country="RU" fo:font-style="normal" fo:font-weight="normal" officeooo:rsid="002277b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4" style:family="text">
      <style:text-properties style:use-window-font-color="true" style:font-name="Times New Roman" fo:font-size="11pt" fo:language="ru" fo:country="RU" fo:font-style="normal" fo:font-weight="normal" officeooo:rsid="00290ea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5" style:family="text">
      <style:text-properties style:use-window-font-color="true" style:font-name="Times New Roman" fo:font-size="11pt" fo:language="ru" fo:country="RU" fo:font-style="normal" fo:font-weight="normal" officeooo:rsid="002a830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6" style:family="text">
      <style:text-properties style:use-window-font-color="true" style:font-name="Times New Roman" fo:font-size="11pt" fo:language="ru" fo:country="RU" fo:font-style="normal" fo:font-weight="normal" officeooo:rsid="003942fb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7" style:family="text">
      <style:text-properties style:use-window-font-color="true" style:font-name="Times New Roman" fo:font-size="11pt" fo:language="ru" fo:country="RU" fo:font-style="normal" fo:font-weight="normal" officeooo:rsid="0040f32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8" style:family="text">
      <style:text-properties style:use-window-font-color="true" style:font-name="Times New Roman" fo:font-size="11pt" fo:language="ru" fo:country="RU" fo:font-style="normal" fo:font-weight="normal" officeooo:rsid="004bd18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9" style:family="text">
      <style:text-properties style:use-window-font-color="true" style:font-name="Times New Roman" fo:font-size="11pt" fo:language="ru" fo:country="RU" fo:font-style="normal" fo:font-weight="normal" officeooo:rsid="004d47a7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0" style:family="text">
      <style:text-properties style:use-window-font-color="true" style:font-name="Times New Roman" fo:font-size="11pt" fo:language="ru" fo:country="RU" fo:font-style="normal" fo:font-weight="normal" officeooo:rsid="0051460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1" style:family="text">
      <style:text-properties style:use-window-font-color="true" style:font-name="Times New Roman" fo:font-size="11pt" fo:language="ru" fo:country="RU" fo:font-style="normal" fo:font-weight="normal" officeooo:rsid="004c407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2" style:family="text">
      <style:text-properties style:use-window-font-color="true" style:font-name="Times New Roman" fo:font-size="11pt" fo:language="ru" fo:country="RU" fo:font-style="normal" fo:font-weight="normal" officeooo:rsid="00542344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3" style:family="text">
      <style:text-properties style:use-window-font-color="true" style:font-name="Times New Roman" fo:font-size="11pt" fo:language="ru" fo:country="RU" fo:font-style="normal" fo:font-weight="normal" officeooo:rsid="0058811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4" style:family="text">
      <style:text-properties style:use-window-font-color="true" style:font-name="Times New Roman" fo:font-size="11pt" fo:language="ru" fo:country="RU" fo:font-style="normal" fo:font-weight="normal" officeooo:rsid="005906e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5" style:family="text">
      <style:text-properties style:use-window-font-color="true" style:font-name="Times New Roman" fo:font-size="11pt" fo:language="ru" fo:country="RU" fo:font-style="normal" fo:font-weight="normal" officeooo:rsid="0059695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6" style:family="text">
      <style:text-properties style:use-window-font-color="true" style:font-name="Times New Roman" fo:font-size="11pt" fo:language="ru" fo:country="RU" fo:font-style="normal" fo:font-weight="normal" officeooo:rsid="006a710b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7" style:family="text">
      <style:text-properties style:use-window-font-color="true" style:font-name="Times New Roman" fo:font-size="11pt" fo:language="ru" fo:country="RU" fo:font-style="normal" fo:font-weight="normal" officeooo:rsid="00596959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8" style:family="text">
      <style:text-properties style:use-window-font-color="true" style:font-name="Times New Roman" fo:font-size="11pt" fo:language="ru" fo:country="RU" fo:font-style="normal" fo:font-weight="normal" officeooo:rsid="00257851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9" style:family="text">
      <style:text-properties style:use-window-font-color="true" style:font-name="Times New Roman" fo:font-size="11pt" fo:language="ru" fo:country="RU" fo:font-style="normal" fo:font-weight="normal" officeooo:rsid="0029333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0" style:family="text">
      <style:text-properties style:use-window-font-color="true" style:font-name="Times New Roman" fo:font-size="11pt" fo:language="ru" fo:country="RU" fo:font-style="normal" fo:font-weight="normal" officeooo:rsid="001849dc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1" style:family="text">
      <style:text-properties style:use-window-font-color="true" style:font-name="Times New Roman" fo:font-size="11pt" fo:language="ru" fo:country="RU" fo:font-style="normal" fo:font-weight="normal" officeooo:rsid="0016895b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2" style:family="text">
      <style:text-properties style:use-window-font-color="true" style:font-name="Times New Roman" fo:font-size="11pt" fo:language="ru" fo:country="RU" fo:font-style="normal" fo:font-weight="normal" officeooo:rsid="00653034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3" style:family="text">
      <style:text-properties style:use-window-font-color="true" style:font-name="Times New Roman" fo:font-size="11pt" fo:language="ru" fo:country="RU" fo:font-style="normal" fo:font-weight="normal" officeooo:rsid="0066ca2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4" style:family="text">
      <style:text-properties style:use-window-font-color="true" style:font-name="Times New Roman" fo:font-size="11pt" fo:language="ru" fo:country="RU" fo:font-style="normal" fo:font-weight="normal" officeooo:rsid="008240e9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5" style:family="text">
      <style:text-properties style:use-window-font-color="true" style:font-name="Times New Roman" fo:font-size="11pt" fo:language="ru" fo:country="RU" fo:font-style="normal" fo:font-weight="normal" officeooo:rsid="00413fd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6" style:family="text">
      <style:text-properties style:use-window-font-color="true" style:font-name="Times New Roman" fo:font-size="11pt" fo:language="ru" fo:country="RU" fo:font-style="normal" fo:font-weight="normal" officeooo:rsid="00596959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7" style:family="text">
      <style:text-properties style:use-window-font-color="true" style:font-name="Times New Roman" fo:font-size="11pt" fo:language="ru" fo:country="RU" fo:font-style="normal" fo:font-weight="normal" officeooo:rsid="001849dc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8" style:family="text">
      <style:text-properties style:use-window-font-color="true" style:font-name="Times New Roman" fo:font-size="11pt" fo:language="ru" fo:country="RU" fo:font-style="normal" fo:font-weight="normal" officeooo:rsid="00293335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9" style:family="text">
      <style:text-properties style:use-window-font-color="true" style:font-name="Times New Roman" fo:font-size="11pt" fo:language="ru" fo:country="RU" fo:font-style="normal" fo:font-weight="normal" officeooo:rsid="00413fd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0" style:family="text">
      <style:text-properties style:use-window-font-color="true" style:font-name="Times New Roman" fo:font-size="11pt" fo:language="ru" fo:country="RU" fo:font-weight="bold" officeooo:rsid="002277b6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11" style:family="text">
      <style:text-properties style:use-window-font-color="true" style:font-name="Times New Roman" fo:font-size="11pt" fo:language="ru" fo:country="RU" fo:font-weight="bold" officeooo:rsid="0049fd4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12" style:family="text">
      <style:text-properties style:use-window-font-color="true" style:font-name="Times New Roman" fo:font-size="11pt" fo:language="ru" fo:country="RU" fo:font-weight="bold" officeooo:rsid="00514609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13" style:family="text">
      <style:text-properties style:use-window-font-color="true" style:font-name="Times New Roman" fo:font-size="11pt" fo:language="ru" fo:country="RU" fo:font-weight="bold" officeooo:rsid="00588110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14" style:family="text">
      <style:text-properties style:use-window-font-color="true" style:font-name="Times New Roman" fo:language="ru" fo:country="RU" fo:font-style="normal" fo:font-weight="normal" officeooo:rsid="0058973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5" style:family="text">
      <style:text-properties style:use-window-font-color="true" style:font-name="Times New Roman" fo:language="ru" fo:country="RU" fo:font-style="normal" fo:font-weight="normal" officeooo:rsid="008bfa83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6" style:family="text">
      <style:text-properties style:use-window-font-color="true" style:font-name="Times New Roman" fo:font-size="8pt" fo:language="ru" fo:country="RU" fo:font-style="normal" fo:font-weight="normal" officeooo:rsid="003942fb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17" style:family="text">
      <style:text-properties style:use-window-font-color="true" style:font-name="Times New Roman" fo:font-size="8pt" fo:language="ru" fo:country="RU" fo:font-style="normal" fo:font-weight="normal" officeooo:rsid="0049e660" style:letter-kerning="fals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18" style:family="text">
      <style:text-properties style:use-window-font-color="true" fo:language="ru" fo:country="RU" fo:font-style="normal" fo:font-weight="normal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9" style:family="text">
      <style:text-properties fo:font-weight="bold" style:font-weight-asian="bold"/>
    </style:style>
    <style:style style:name="T120" style:family="text">
      <style:text-properties fo:color="#c9211e" fo:language="ru" fo:country="RU" fo:font-style="normal" fo:font-weight="normal" style:font-style-asian="normal" style:font-weight-asian="normal" style:font-style-complex="normal" style:font-weight-complex="normal"/>
    </style:style>
    <style:style style:name="T1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2" style:family="text">
      <style:text-properties fo:font-size="12pt" fo:language="ru" fo:country="RU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 text:c="3"/></text:p>
      <text:p text:style-name="P7">Министерство труда, занятости </text:p>
      <text:p text:style-name="P7"><text:s/>и социального развития <text:s text:c="2"/>Архангельской области</text:p>
      <text:p text:style-name="P8"><text:s text:c="2"/></text:p>
      <text:p text:style-name="P10">Государственное казенное учреждение Архангельской области</text:p>
      <text:h text:style-name="P4" text:outline-level="1"><text:span text:style-name="T29">«</text:span><text:span text:style-name="T30">Архангельский областной ц</text:span><text:span text:style-name="T29">ентр занятости населения »</text:span></text:h>
      <text:p text:style-name="P9">(отделение занятости населения по г. Архангельску)</text:p>
      <text:p text:style-name="P7"/>
      <text:h text:style-name="P5" text:outline-level="1">ЗАНЯТОСТЬ И БЕЗРАБОТИЦА В ПРИМОРСКОМ РАЙОНЕ</text:h>
      <text:h text:style-name="P6" text:outline-level="1">ЭКСПРЕСС-ИНФОРМАЦИЯ</text:h>
      <text:p text:style-name="P7"/>
      <text:p text:style-name="P11"><text:span text:style-name="T33"><text:s text:c="14"/>20</text:span><text:span text:style-name="T44">2</text:span><text:span text:style-name="T110">2 </text:span><text:span text:style-name="T33">год <text:s text:c="53"/></text:span><text:span text:style-name="T119">N</text:span><text:span text:style-name="T33"> </text:span><text:span text:style-name="T111">7</text:span><text:span text:style-name="T33"> <text:s text:c="41"/></text:span><text:span text:style-name="T111">и</text:span><text:span text:style-name="T112">ю</text:span><text:span text:style-name="T113">л</text:span><text:span text:style-name="T112">ь</text:span></text:p>
      <text:p text:style-name="P29"><text:span text:style-name="T33"><text:s/></text:span><text:span text:style-name="T1">На 1 </text:span><text:span text:style-name="T17">а</text:span><text:span text:style-name="T19">вгуста</text:span><text:span text:style-name="T13"> </text:span><text:span text:style-name="T1">20</text:span><text:span text:style-name="T13">2</text:span><text:span text:style-name="T14">2</text:span><text:span text:style-name="T1"> года в службе занятости района состоят на учёте в качестве ищущих работу </text:span><text:span text:style-name="T15">2</text:span><text:span text:style-name="T17">0</text:span><text:span text:style-name="T19">0</text:span><text:span text:style-name="T18"> </text:span><text:span text:style-name="T16">граждан,</text:span><text:span text:style-name="T1"> <text:s/>в <text:s/>том <text:s/>числе <text:s/>не <text:s text:c="2"/>занятых <text:s/>трудовой <text:s/>деятельностью </text:span><text:span text:style-name="T14">1</text:span><text:span text:style-name="T19">95</text:span><text:span text:style-name="T1"> человек. </text:span><text:span text:style-name="T120"><text:s/></text:span><text:span text:style-name="T34">Зарегистрировано в качестве безработных <text:s/></text:span><text:span text:style-name="T53">1</text:span><text:span text:style-name="T65">6</text:span><text:span text:style-name="T71">1</text:span><text:span text:style-name="T61"> </text:span><text:span text:style-name="T55">граждан</text:span><text:span text:style-name="T68">ин</text:span><text:span text:style-name="T34">. </text:span></text:p>
      <text:p text:style-name="P31"><text:span text:style-name="T41"><text:s text:c="5"/>За <text:s/>январь-</text:span><text:span text:style-name="T88">и</text:span><text:span text:style-name="T90">ю</text:span><text:span text:style-name="T93">л</text:span><text:span text:style-name="T90">ь</text:span><text:span text:style-name="T50"> </text:span><text:span text:style-name="T41">20</text:span><text:span text:style-name="T50">2</text:span><text:span text:style-name="T83">2</text:span><text:span text:style-name="T41"> года количество принятых заявлений граждан о предоставлении государственных услуг </text:span><text:span text:style-name="T42">составило </text:span><text:span text:style-name="T88">1</text:span><text:span text:style-name="T93">027</text:span><text:span text:style-name="T84"> </text:span><text:span text:style-name="T41">единиц, из них по содействию в поиске подходящей работы </text:span><text:span text:style-name="T88">4</text:span><text:span text:style-name="T90">8</text:span><text:span text:style-name="T93">5</text:span><text:span text:style-name="T41"> заявлени</text:span><text:span text:style-name="T90">й</text:span><text:span text:style-name="T50">.</text:span><text:span text:style-name="T41"> Число <text:s/>незанятых <text:s/>граждан среди <text:s/>обратившихся составило </text:span><text:span text:style-name="T83">4</text:span><text:span text:style-name="T93">00</text:span><text:span text:style-name="T50"> </text:span><text:span text:style-name="T41">человек. <text:s/>Безработным</text:span><text:span text:style-name="T50">и</text:span><text:span text:style-name="T41"> признано </text:span><text:span text:style-name="T83">2</text:span><text:span text:style-name="T90">3</text:span><text:span text:style-name="T93">5 </text:span><text:span text:style-name="T87">гр</text:span><text:span text:style-name="T41">аждан. Численность граждан, снятых с учёта в январе-</text:span><text:span text:style-name="T88">и</text:span><text:span text:style-name="T90">ю</text:span><text:span text:style-name="T93">л</text:span><text:span text:style-name="T90">е</text:span><text:span text:style-name="T87"> </text:span><text:span text:style-name="T41">20</text:span><text:span text:style-name="T50">2</text:span><text:span text:style-name="T83">2</text:span><text:span text:style-name="T41"> года по причинам трудоустройства, <text:s/>оформления на досрочную пенсию и т.д. составила </text:span><text:span text:style-name="T88">6</text:span><text:span text:style-name="T93">08</text:span><text:span text:style-name="T90"> </text:span><text:span text:style-name="T41">человек.</text:span></text:p>
      <text:p text:style-name="P30"><text:span text:style-name="T41"><text:s/>За январь-</text:span><text:span text:style-name="T88">и</text:span><text:span text:style-name="T90">ю</text:span><text:span text:style-name="T93">л</text:span><text:span text:style-name="T90">ь</text:span><text:span text:style-name="T50"> </text:span><text:span text:style-name="T41">20</text:span><text:span text:style-name="T50">2</text:span><text:span text:style-name="T83">2</text:span><text:span text:style-name="T41"> года </text:span><text:span text:style-name="T84">отто</text:span><text:span text:style-name="T85">к</text:span><text:span text:style-name="T41"> зарегистрированных безработных превышает </text:span><text:span text:style-name="T84">приток</text:span><text:span text:style-name="T41"> на</text:span><text:span text:style-name="T26"> </text:span><text:span text:style-name="T91">5</text:span><text:span text:style-name="T90">8,</text:span><text:span text:style-name="T94">7</text:span><text:span text:style-name="T41">%.</text:span></text:p>
      <text:p text:style-name="P12"/>
      <text:p text:style-name="P18"/>
      <text:p text:style-name="P18"><draw:frame draw:style-name="fr2" draw:name="Объект1" text:anchor-type="paragraph" svg:width="19.209cm" svg:height="12.24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8"/>
      <text:p text:style-name="P19"><text:soft-page-break/></text:p>
      <text:p text:style-name="P19"><draw:frame draw:style-name="fr2" draw:name="Объект2" text:anchor-type="paragraph" svg:width="17.33cm" svg:height="9.006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7"><text:span text:style-name="T38"/></text:p>
      <text:p text:style-name="P17"><text:span text:style-name="T38">В</text:span><text:span text:style-name="T34"> течение января-</text:span><text:span text:style-name="T66">и</text:span><text:span text:style-name="T69">ю</text:span><text:span text:style-name="T72">л</text:span><text:span text:style-name="T69">я</text:span><text:span text:style-name="T62"> </text:span><text:span text:style-name="T34">20</text:span><text:span text:style-name="T45">2</text:span><text:span text:style-name="T46">2</text:span><text:span text:style-name="T34"> года при содействии службы занятости нашли работу (доходное занятие) </text:span><text:span text:style-name="T66">1</text:span><text:span text:style-name="T72">54</text:span><text:span text:style-name="T56"> </text:span><text:span text:style-name="T58">граждан</text:span><text:span text:style-name="T72">ина</text:span><text:span text:style-name="T34">, безработные граждане составили</text:span><text:span text:style-name="T54"> </text:span><text:span text:style-name="T66">9</text:span><text:span text:style-name="T72">6</text:span><text:span text:style-name="T63"> </text:span><text:span text:style-name="T34">человек или </text:span><text:span text:style-name="T56">6</text:span><text:span text:style-name="T69">2,</text:span><text:span text:style-name="T72">3</text:span><text:span text:style-name="T34">% от общего числа трудоустроенных. <text:s/>Доля трудоустройства в числе снятых с учёта граждан составила <text:s/></text:span><text:span text:style-name="T56">2</text:span><text:span text:style-name="T72">5,3</text:span><text:span text:style-name="T34">%.</text:span></text:p>
      <text:p text:style-name="P15"/>
      <text:p text:style-name="P20"><text:span text:style-name="T56">П</text:span><text:span text:style-name="T34">о программе «Организация временного трудоустройства несовершеннолетних граждан в возрасте от 14 до 18 лет в свободное от учёбы время» </text:span><text:span text:style-name="T35">принял</text:span><text:span text:style-name="T37">и</text:span><text:span text:style-name="T35"> участие </text:span><text:span text:style-name="T66">5</text:span><text:span text:style-name="T72">4</text:span><text:span text:style-name="T59"> </text:span><text:span text:style-name="T35">подрост</text:span><text:span text:style-name="T59">к</text:span><text:span text:style-name="T69">а</text:span><text:span text:style-name="T35">.</text:span><text:span text:style-name="T34"> <text:s text:c="15"/></text:span></text:p>
      <text:p text:style-name="P15"/>
      <text:p text:style-name="P21"><text:span text:style-name="T34">По программе «Организация временного трудоустройства граждан, испытывающих трудности в поиске работы» <text:s/>трудоустроен</text:span><text:span text:style-name="T101"> </text:span><text:span text:style-name="T102">1 </text:span><text:span text:style-name="T34">безработны</text:span><text:span text:style-name="T98">й</text:span><text:span text:style-name="T34"> граждан</text:span><text:span text:style-name="T39">ин</text:span><text:span text:style-name="T34">.</text:span></text:p>
      <text:p text:style-name="P15"/>
      <text:p text:style-name="P13"><text:span text:style-name="T34">Принял</text:span><text:span text:style-name="T35">и</text:span><text:span text:style-name="T34"> участие в программе <text:s/>«Организация общественных работ» <text:s/></text:span><text:span text:style-name="T66">1</text:span><text:span text:style-name="T69">4 </text:span><text:span text:style-name="T34">безработны</text:span><text:span text:style-name="T56">х</text:span><text:span text:style-name="T34"> граждан.</text:span></text:p>
      <text:p text:style-name="P15"/>
      <text:p text:style-name="P20"><text:span text:style-name="T34">Возможность <text:s/>досрочного выхода на пенсию в январе-</text:span><text:span text:style-name="T66">и</text:span><text:span text:style-name="T69">ю</text:span><text:span text:style-name="T72">л</text:span><text:span text:style-name="T69">е</text:span><text:span text:style-name="T63"> </text:span><text:span text:style-name="T34">20</text:span><text:span text:style-name="T45">2</text:span><text:span text:style-name="T56">2</text:span><text:span text:style-name="T34"> года </text:span><text:span text:style-name="T40">безработным гражданам предпенсионного возраста не предоставлена.</text:span></text:p>
      <text:p text:style-name="P22"/>
      <text:p text:style-name="P23"><text:span text:style-name="T34">За январь-</text:span><text:span text:style-name="T66">и</text:span><text:span text:style-name="T69">ю</text:span><text:span text:style-name="T72">л</text:span><text:span text:style-name="T69">ь</text:span><text:span text:style-name="T34"> 20</text:span><text:span text:style-name="T45">2</text:span><text:span text:style-name="T56">2</text:span><text:span text:style-name="T34"> года оказано </text:span><text:span text:style-name="T54">2</text:span><text:span text:style-name="T72">4</text:span><text:span text:style-name="T69">0</text:span><text:span text:style-name="T56"> </text:span><text:span text:style-name="T34">услуг по профессиональной ориентации. Услуги по социальной адаптации <text:s/>получили </text:span><text:span text:style-name="T69">3</text:span><text:span text:style-name="T72">9</text:span><text:span text:style-name="T45"> человек</text:span><text:span text:style-name="T48">.</text:span></text:p>
      <text:p text:style-name="P22"/>
      <text:p text:style-name="P20"><text:span text:style-name="T51">Направлен <text:s/>на <text:s/>профессиональное <text:s/>обучение <text:s/>с <text:s/>начала <text:s/>года <text:s/></text:span><text:span text:style-name="T80">3</text:span><text:span text:style-name="T81">1 </text:span><text:span text:style-name="T51">безработны</text:span><text:span text:style-name="T81">й</text:span><text:span text:style-name="T51"> <text:s/>граждан</text:span><text:span text:style-name="T52">ин</text:span><text:span text:style-name="T51">.</text:span><text:span text:style-name="T34"> </text:span></text:p>
      <text:p text:style-name="P15"/>
      <text:p text:style-name="P15"/>
      <text:p text:style-name="P15"/>
      <text:p text:style-name="P16"/>
      <text:p text:style-name="P36"/>
      <text:p text:style-name="P14"><draw:frame draw:style-name="fr1" draw:name="Объект3" text:anchor-type="paragraph" svg:width="19.719cm" svg:height="14.109cm" draw:z-index="2"><draw:object xlink:href="./Object 3" xlink:type="simple" xlink:show="embed" xlink:actuate="onLoad"/><draw:image xlink:href="./ObjectReplacements/Object 3" xlink:type="simple" xlink:show="embed" xlink:actuate="onLoad"/></draw:frame><text:soft-page-break/><text:span text:style-name="T37">У</text:span><text:span text:style-name="T36">ро</text:span><text:span text:style-name="T34">вень регистрируемой безработицы (рассчитанный как отношение численности зарегистрированных безработных к численности <text:s/>населения в трудоспособном возрасте) на конец </text:span><text:span text:style-name="T67">и</text:span><text:span text:style-name="T70">ю</text:span><text:span text:style-name="T73">л</text:span><text:span text:style-name="T70">я</text:span><text:span text:style-name="T64"> </text:span><text:span text:style-name="T47">2022 года </text:span><text:span text:style-name="T34">составил </text:span><text:span text:style-name="T60">1,</text:span><text:span text:style-name="T73">3</text:span><text:span text:style-name="T34">%. По Архангельской области на </text:span><text:span text:style-name="T99">0</text:span><text:span text:style-name="T34">1 </text:span><text:span text:style-name="T103">и</text:span><text:span text:style-name="T104">ю</text:span><text:span text:style-name="T106">л</text:span><text:span text:style-name="T104">я </text:span><text:span text:style-name="T34">202</text:span><text:span text:style-name="T105">2</text:span><text:span text:style-name="T34"> года уровень безработицы составил </text:span><text:span text:style-name="T100">1,</text:span><text:span text:style-name="T106">4</text:span><text:span text:style-name="T34">%.</text:span></text:p>
      <text:p text:style-name="P23"><text:span text:style-name="T34">Число вакансий, заявленных предприятиями и организациями района, составило на конец </text:span><text:span text:style-name="T67">и</text:span><text:span text:style-name="T70">ю</text:span><text:span text:style-name="T73">л</text:span><text:span text:style-name="T70">я</text:span><text:span text:style-name="T57"> <text:s/></text:span><text:span text:style-name="T86">2</text:span><text:span text:style-name="T95">03</text:span><text:span text:style-name="T82"> </text:span><text:span text:style-name="T41">единиц</text:span><text:span text:style-name="T43">ы </text:span><text:span text:style-name="T41"><text:s/>(</text:span><text:span text:style-name="T89">6</text:span><text:span text:style-name="T92">3,</text:span><text:span text:style-name="T95">5</text:span><text:span text:style-name="T34">% - вакансии по рабочим профессиям). </text:span></text:p>
      <text:p text:style-name="P28"><text:span text:style-name="T2">Из общего количества вакансий <text:s/>(</text:span><text:span text:style-name="T9">4</text:span><text:span text:style-name="T114">7</text:span><text:span text:style-name="T115">27</text:span><text:span text:style-name="T118"> </text:span><text:span text:style-name="T2">единиц), которыми располагает</text:span><text:span text:style-name="T118"> отделение занятости населения по </text:span><text:span text:style-name="T2">г. Архангельск</text:span><text:span text:style-name="T118">у</text:span><text:span text:style-name="T2">, наиболее востребованы вакансии по следующим профессиям: водитель автомобиля, </text:span><text:span text:style-name="T20">с</text:span><text:span text:style-name="T21">трелок</text:span><text:span text:style-name="T4">, </text:span><text:span text:style-name="T2">продавец-</text:span><text:span text:style-name="T7">кассир</text:span><text:span text:style-name="T2">, медицинская сестра, повар, </text:span><text:span text:style-name="T22">б</text:span><text:span text:style-name="T23">ухгалтер</text:span><text:span text:style-name="T5">, </text:span><text:span text:style-name="T2">инженер, специалист, <text:s/>охранник, инспектор, </text:span><text:span text:style-name="T10">преподаватель (в колледжах, университетах и других вузах),</text:span><text:span text:style-name="T2"> воспитатель </text:span><text:span text:style-name="T3">детского <text:s/>сада <text:s/>(яслей-сада)</text:span><text:span text:style-name="T2">, </text:span><text:span text:style-name="T12">электромонтер по ремонту и обслуживанию электрооборудования</text:span><text:span text:style-name="T2">, </text:span><text:span text:style-name="T24">м</text:span><text:span text:style-name="T25">енеджер</text:span><text:span text:style-name="T6">, продавец продовольственных товаров, </text:span><text:span text:style-name="T10">администратор</text:span><text:span text:style-name="T8">, </text:span><text:span text:style-name="T10">продавец-консультант,</text:span><text:span text:style-name="T8"> </text:span><text:span text:style-name="T11">плотник,</text:span><text:span text:style-name="T8"> </text:span><text:span text:style-name="T2">а также вакансии, не требующие квалификации. </text:span></text:p>
      <text:p text:style-name="P27"/>
      <text:p text:style-name="P3"><text:span text:style-name="T121"><text:tab/></text:span><text:span text:style-name="T27">Коэффициент напряжённости на регулируемом рынке труда (число незанятых граждан, зарегистрированных в органах службы занятости в расчёте на одну вакансию) составил на конец </text:span><text:span text:style-name="T77">и</text:span><text:span text:style-name="T78">ю</text:span><text:span text:style-name="T79">л</text:span><text:span text:style-name="T78">я</text:span><text:span text:style-name="T76"> </text:span><text:span text:style-name="T27">20</text:span><text:span text:style-name="T49">2</text:span><text:span text:style-name="T75">2</text:span><text:span text:style-name="T27"> года <text:s/></text:span><text:span text:style-name="T28">1,</text:span><text:span text:style-name="T77">0</text:span><text:span text:style-name="T74"> </text:span><text:span text:style-name="T27">незаняты</text:span><text:span text:style-name="T77">й</text:span><text:span text:style-name="T27"> человек.</text:span></text:p>
      <text:p text:style-name="P2"/>
      <text:p text:style-name="P26"><text:span text:style-name="T41">Пособия по безработице <text:s/>выплачены по </text:span><text:span text:style-name="T107">0</text:span><text:span text:style-name="T96">1 </text:span><text:span text:style-name="T97">августа</text:span><text:span text:style-name="T109"> </text:span><text:span text:style-name="T108">2022</text:span><text:span text:style-name="T41"> года</text:span><text:span text:style-name="T122">.</text:span></text:p>
      <text:p text:style-name="P24"/>
      <text:p text:style-name="P25"/>
      <text:p text:style-name="P32"/>
      <text:p text:style-name="P33"><text:span text:style-name="T31">А</text:span><text:span text:style-name="T32">нуфриева О.В.</text:span></text:p>
      <text:p text:style-name="P34"><text:span text:style-name="T116">Тел.8 (8182) </text:span><text:span text:style-name="T117">43-50-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1pt" fo:language="en" fo:country="US" style:font-size-asian="11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12cm" fo:text-align="center" style:justify-single-word="false" fo:text-indent="0cm" style:auto-text-indent="false" fo:keep-with-next="always">
        <style:tab-stops>
          <style:tab-stop style:position="14.277cm"/>
          <style:tab-stop style:position="14.527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5.08cm" fo:margin-right="-1.884cm" fo:text-align="center" style:justify-single-word="false" fo:text-indent="0cm" style:auto-text-indent="false" fo:keep-with-next="always">
        <style:tab-stops>
          <style:tab-stop style:position="21.253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251cm" fo:margin-bottom="1.27cm" fo:margin-left="3cm" fo:margin-right="1.50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07T07:36:00</meta:creation-date>
    <meta:initial-creator>stat-06</meta:initial-creator>
    <dc:language>ru-RU</dc:language>
    <dc:date>2022-08-03T12:09:08.516000000</dc:date>
    <meta:editing-cycles>612</meta:editing-cycles>
    <dc:title>       Министерство труда и социального развития</dc:title>
    <meta:editing-duration>P3DT9H19M7S</meta:editing-duration>
    <meta:generator>LibreOffice/6.3.2.2$Windows_X86_64 LibreOffice_project/98b30e735bda24bc04ab42594c85f7fd8be07b9c</meta:generator>
    <meta:print-date>2022-08-03T11:57:38.943000000</meta:print-date>
    <meta:document-statistic meta:table-count="0" meta:image-count="0" meta:object-count="3" meta:page-count="3" meta:paragraph-count="27" meta:word-count="422" meta:character-count="3537" meta:non-whitespace-character-count="2955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9" style:family="chart">
      <style:chart-properties chart:solid-type="cuboid" chart:symbol-type="named-symbol" chart:symbol-name="diamond" chart:symbol-width="0.317cm" chart:symbol-height="0.317cm"/>
      <style:text-properties fo:font-size="14pt" style:font-size-asian="14pt" style:font-size-complex="14pt"/>
    </style:style>
    <style:style style:name="ch10" style:family="chart">
      <style:chart-properties chart:solid-type="cuboid" chart:symbol-type="named-symbol" chart:symbol-name="diamond" chart:symbol-width="0.317cm" chart:symbol-height="0.317cm"/>
    </style:style>
    <style:style style:name="ch11" style:family="chart" style:data-style-name="N0">
      <style:chart-properties chart:symbol-type="named-symbol" chart:symbol-name="square" chart:symbol-width="0.245cm" chart:symbol-height="0.245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2" style:family="chart">
      <style:chart-properties chart:solid-type="cuboid" chart:symbol-type="named-symbol" chart:symbol-name="square" chart:symbol-width="0.245cm" chart:symbol-height="0.245cm"/>
      <style:text-properties fo:font-weight="normal" style:font-weight-asian="normal" style:font-weight-complex="normal"/>
    </style:style>
    <style:style style:name="ch13" style:family="chart">
      <style:chart-properties chart:solid-type="cuboid" chart:symbol-type="named-symbol" chart:symbol-name="square" chart:symbol-width="0.245cm" chart:symbol-height="0.245cm" chart:label-position="top"/>
      <style:text-properties fo:font-weight="normal" style:font-weight-asian="normal" style:font-weight-complex="normal"/>
    </style:style>
    <style:style style:name="ch14" style:family="chart" style:data-style-name="N0">
      <style:chart-properties chart:symbol-type="named-symbol" chart:symbol-name="arrow-up" chart:symbol-width="0.245cm" chart:symbol-height="0.245cm" chart:link-data-style-to-source="true" chart:data-label-number="value" chart:data-label-text="false" chart:data-label-symbol="false" chart:label-position="lef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'Times New Roman'" fo:font-size="12pt" fo:font-style="italic" style:font-size-asian="12pt" style:font-style-asian="italic" style:font-family-complex="'Times New Roman'" style:font-size-complex="12pt" style:font-style-complex="italic"/>
    </style:style>
    <style:style style:name="ch15" style:family="chart">
      <style:chart-properties chart:solid-type="cuboid" chart:symbol-type="named-symbol" chart:symbol-name="arrow-up" chart:symbol-width="0.245cm" chart:symbol-height="0.245cm"/>
      <style:text-properties fo:font-style="normal" style:font-style-asian="normal" style:font-style-complex="normal"/>
    </style:style>
    <style:style style:name="ch16" style:family="chart">
      <style:chart-properties chart:solid-type="cuboid" chart:symbol-type="named-symbol" chart:symbol-name="arrow-up" chart:symbol-width="0.245cm" chart:symbol-height="0.245cm" chart:label-position="bottom"/>
      <style:text-properties fo:font-style="normal" style:font-style-asian="normal" style:font-style-complex="normal"/>
    </style:style>
    <style:style style:name="ch17" style:family="chart">
      <style:graphic-properties draw:stroke="solid" svg:stroke-width="0.035cm" svg:stroke-color="#808080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19.208cm" svg:height="12.246cm" xlink:href="." xlink:type="simple" chart:class="chart:line" chart:style-name="ch1">
        <chart:title svg:x="2.31cm" svg:y="0.481cm" chart:style-name="ch2">
          <text:p>ДИНАМИКА СПРОСА И ПРЕДЛОЖЕНИЯ РАБОЧЕЙ СИЛЫ 
            НА РЫНКЕ ТРУДА ПРИМОРСКОГО РАЙОНА</text:p>
        </chart:title>
        <chart:subtitle svg:x="0cm" svg:y="0cm" chart:style-name="ch3">
          <text:p/>
        </chart:subtitle>
        <chart:legend svg:x="3.617cm" svg:y="11.2cm" style:legend-expansion="custom" chartooo:width="12.804cm" chartooo:height="0.529cm" style:legend-expansion-aspect-ratio="24.2041587901701" chart:style-name="ch4"/>
        <chart:plot-area chart:style-name="ch5" chart:data-source-has-labels="both" svg:x="1.211cm" svg:y="1.994cm" svg:width="16.395cm" svg:height="8.865cm">
          <chartooo:coordinate-region svg:x="1.938cm" svg:y="2.181cm" svg:width="15.058cm" svg:height="8.163cm"/>
          <chart:axis chart:dimension="x" chart:name="primary-x" chart:style-name="ch6" chartooo:axis-type="auto">
            <chartooo:date-scale/>
            <chart:categories table:cell-range-address="local-table.$B$1:.$N$1"/>
          </chart:axis>
          <chart:axis chart:dimension="y" chart:name="primary-y" chart:style-name="ch7"/>
          <chart:series chart:style-name="ch8" chart:values-cell-range-address="local-table.$B$2:.$N$2" chart:label-cell-address="local-table.$A$2" chart:class="chart:line">
            <chart:data-point chart:style-name="ch9" chart:repeated="11"/>
            <chart:data-point chart:style-name="ch10" chart:repeated="2"/>
          </chart:series>
          <chart:series chart:style-name="ch11" chart:values-cell-range-address="local-table.$B$3:.$N$3" chart:label-cell-address="local-table.$A$3" chart:class="chart:line">
            <chart:data-point chart:style-name="ch12" chart:repeated="6"/>
            <chart:data-point chart:style-name="ch13"/>
            <chart:data-point chart:style-name="ch12" chart:repeated="6"/>
          </chart:series>
          <chart:series chart:style-name="ch14" chart:values-cell-range-address="local-table.$B$4:.$N$4" chart:label-cell-address="local-table.$A$4" chart:class="chart:line">
            <chart:data-point chart:style-name="ch15" chart:repeated="6"/>
            <chart:data-point chart:style-name="ch16" chart:repeated="2"/>
            <chart:data-point chart:style-name="ch15" chart:repeated="4"/>
            <chart:data-point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2</text:p>
              </table:table-cell>
              <table:table-cell office:value-type="string">
                <text:p> 01.02.2022</text:p>
              </table:table-cell>
              <table:table-cell office:value-type="string">
                <text:p> 01.03.2022</text:p>
              </table:table-cell>
              <table:table-cell office:value-type="string">
                <text:p> 01.04.2022</text:p>
              </table:table-cell>
              <table:table-cell office:value-type="string">
                <text:p> 01.05.2022</text:p>
              </table:table-cell>
              <table:table-cell office:value-type="string">
                <text:p> 01.06.2022</text:p>
              </table:table-cell>
              <table:table-cell office:value-type="string">
                <text:p> 01.07.2022</text:p>
              </table:table-cell>
              <table:table-cell office:value-type="string">
                <text:p> 01.08.2022</text:p>
              </table:table-cell>
              <table:table-cell office:value-type="string">
                <text:p> 01.09.2022</text:p>
              </table:table-cell>
              <table:table-cell office:value-type="string">
                <text:p> 01.10.2022</text:p>
              </table:table-cell>
              <table:table-cell office:value-type="string">
                <text:p> 01.11.2022</text:p>
              </table:table-cell>
              <table:table-cell office:value-type="string">
                <text:p> 01.12.2022</text:p>
              </table:table-cell>
              <table:table-cell office:value-type="string">
                <text:p> 01.01.2023</text:p>
              </table:table-cell>
            </table:table-row>
          </table:table-header-rows>
          <table:table-rows>
            <table:table-row>
              <table:table-cell office:value-type="string">
                <text:p>незанятые</text:p>
              </table:table-cell>
              <table:table-cell office:value-type="float" office:value="312">
                <text:p>312</text:p>
              </table:table-cell>
              <table:table-cell office:value-type="float" office:value="306">
                <text:p>306</text:p>
              </table:table-cell>
              <table:table-cell office:value-type="float" office:value="268">
                <text:p>268</text:p>
              </table:table-cell>
              <table:table-cell office:value-type="float" office:value="250">
                <text:p>250</text:p>
              </table:table-cell>
              <table:table-cell office:value-type="float" office:value="231">
                <text:p>231</text:p>
              </table:table-cell>
              <table:table-cell office:value-type="float" office:value="223">
                <text:p>223</text:p>
              </table:table-cell>
              <table:table-cell office:value-type="float" office:value="221">
                <text:p>221</text:p>
              </table:table-cell>
              <table:table-cell office:value-type="float" office:value="195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езработные</text:p>
              </table:table-cell>
              <table:table-cell office:value-type="float" office:value="295">
                <text:p>295</text:p>
              </table:table-cell>
              <table:table-cell office:value-type="float" office:value="276">
                <text:p>276</text:p>
              </table:table-cell>
              <table:table-cell office:value-type="float" office:value="229">
                <text:p>229</text:p>
              </table:table-cell>
              <table:table-cell office:value-type="float" office:value="210">
                <text:p>210</text:p>
              </table:table-cell>
              <table:table-cell office:value-type="float" office:value="191">
                <text:p>191</text:p>
              </table:table-cell>
              <table:table-cell office:value-type="float" office:value="178">
                <text:p>178</text:p>
              </table:table-cell>
              <table:table-cell office:value-type="float" office:value="183">
                <text:p>183</text:p>
              </table:table-cell>
              <table:table-cell office:value-type="float" office:value="161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вакансии</text:p>
              </table:table-cell>
              <table:table-cell office:value-type="float" office:value="295">
                <text:p>295</text:p>
              </table:table-cell>
              <table:table-cell office:value-type="float" office:value="274">
                <text:p>274</text:p>
              </table:table-cell>
              <table:table-cell office:value-type="float" office:value="255">
                <text:p>255</text:p>
              </table:table-cell>
              <table:table-cell office:value-type="float" office:value="142">
                <text:p>142</text:p>
              </table:table-cell>
              <table:table-cell office:value-type="float" office:value="133">
                <text:p>133</text:p>
              </table:table-cell>
              <table:table-cell office:value-type="float" office:value="170">
                <text:p>170</text:p>
              </table:table-cell>
              <table:table-cell office:value-type="float" office:value="161">
                <text:p>161</text:p>
              </table:table-cell>
              <table:table-cell office:value-type="float" office:value="203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Полужирный" style:font-family-generic="roman" fo:font-size="14pt" fo:font-weight="bold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valu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loext:label-stroke-color="#3465a4" chart:link-data-style-to-source="true" chart:data-label-number="value" chart:data-label-text="true" chart:data-label-symbol="false" chart:label-position="outside" chart:pie-offset="50"/>
      <style:graphic-properties draw:fill-color="#004586" fo:wrap-option="wrap" dr3d:edge-rounding="5%"/>
      <style:text-properties fo:font-size="10pt" style:font-size-asian="10pt" style:font-size-complex="10pt"/>
    </style:style>
    <style:style style:name="ch8" style:family="chart">
      <style:chart-properties chart:solid-type="cuboid" chart:pie-offset="23"/>
      <style:graphic-properties draw:fill-color="#729fcf"/>
    </style:style>
    <style:style style:name="ch9" style:family="chart">
      <style:chart-properties chart:solid-type="cuboid" chart:pie-offset="33"/>
      <style:graphic-properties draw:fill-color="#ff420e"/>
    </style:style>
    <style:style style:name="ch10" style:family="chart">
      <style:chart-properties chart:solid-type="cuboid" chart:pie-offset="14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329cm" svg:height="9.006cm" xlink:href="." xlink:type="simple" chart:class="chart:circle" chart:style-name="ch1">
        <chart:title svg:x="3.281cm" svg:y="0.566cm" chart:style-name="ch2">
          <text:p>Работа по содействию занятости населения</text:p>
        </chart:title>
        <chart:plot-area chart:style-name="ch3" chart:data-source-has-labels="both" svg:x="3.385cm" svg:y="2.129cm" svg:width="10.126cm" svg:height="4.63cm" dr3d:transform="matrix (1 0 0 0 0.292371704722737 -0.956304755963035 0 0.956304755963035 0.292371704722737 0cm 0cm 0cm)" dr3d:vrp="(0 0 87591.2408759124)" dr3d:projection="parallel" dr3d:distance="4.2cm" dr3d:focal-length="8cm" dr3d:shadow-slant="0" dr3d:shade-mode="gouraud" dr3d:ambient-color="#666666" dr3d:lighting-mode="true">
          <chartooo:coordinate-region svg:x="3.863cm" svg:y="2.922cm" svg:width="9.183cm" svg:height="3.676cm"/>
          <dr3d:light dr3d:diffuse-color="#808080" dr3d:direction="(0 0 1)" dr3d:enabled="false" dr3d:specular="true"/>
          <dr3d:light dr3d:diffuse-color="#b3b3b3" dr3d:direction="(0.6 0.630579294598511 0.56777614710697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трудоустроено</text:p>
              </table:table-cell>
              <table:table-cell office:value-type="float" office:value="0.253">
                <text:p>0.253</text:p>
              </table:table-cell>
            </table:table-row>
            <table:table-row>
              <table:table-cell office:value-type="string">
                <text:p>направлено на профобучение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нято по другим причинам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оформлена пенсия</text:p>
              </table:table-cell>
              <table:table-cell office:value-type="float" office:value="0.007">
                <text:p>0.0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36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7cm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36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visible="false" chart:axis-position="0" chart:tick-mark-position="at-axis"/>
      <style:graphic-properties draw:stroke="none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 style:data-style-name="N0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width="0.07cm"/>
      <style:text-properties fo:color="#000000" fo:font-family="'Times New Roman'" fo:font-size="9pt" style:font-size-asian="9pt" style:font-family-complex="'Times New Roman'" style:font-size-complex="9pt"/>
    </style:style>
    <style:style style:name="ch9" style:family="chart">
      <style:chart-properties chart:auto-position="true" style:rotation-angle="90"/>
      <style:text-properties fo:color="#000000" fo:font-family="'Times New Roman'" fo:font-size="9pt" style:font-size-asian="9pt" style:font-family-complex="'Times New Roman'" style:font-size-complex="9pt"/>
    </style:style>
    <style:style style:name="ch10" style:family="chart" style:data-style-name="N107">
      <style:chart-properties chart:display-label="true" chart:tick-marks-major-inner="true" chart:tick-marks-major-outer="true" chart:logarithmic="false" chart:interval-major="0.002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7cm"/>
      <style:text-properties fo:color="#000000" fo:font-family="'Times New Roman'" fo:font-size="10pt" style:font-size-asian="10pt" style:font-family-complex="'Times New Roman'" style:font-size-complex="10pt"/>
    </style:style>
    <style:style style:name="ch11" style:family="chart" style:data-style-name="N108">
      <style:chart-properties chart:symbol-type="automatic" chart:symbol-width="0.282cm" chart:symbol-height="0.282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35cm" draw:fill-color="#ff6d6d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12" style:family="chart">
      <style:chart-properties chart:solid-type="cuboid" chart:symbol-type="automatic" chart:symbol-width="0.282cm" chart:symbol-height="0.282cm"/>
    </style:style>
    <style:style style:name="ch13" style:family="chart" style:data-style-name="N107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4pt" style:font-size-asian="14pt" style:font-family-complex="'Times New Roman'" style:font-size-complex="14pt"/>
    </style:style>
    <style:style style:name="ch14" style:family="chart">
      <style:chart-properties chart:solid-type="cuboid" chart:symbol-type="named-symbol" chart:symbol-name="diamond" chart:symbol-width="0.317cm" chart:symbol-height="0.317cm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9.718cm" svg:height="14.109cm" xlink:href="." xlink:type="simple" chart:class="chart:bar" chart:style-name="ch1">
        <chart:title svg:x="0.136cm" svg:y="0.131cm" chart:style-name="ch2">
          <text:p>              УРОВЕНЬ БЕЗРАБОТИЦЫ И НАПРЯЖЁННОСТЬ НА РЫНКЕ ТРУДА                  ПРИМОРСКОГО РАЙОНА
</text:p>
        </chart:title>
        <chart:subtitle svg:x="0cm" svg:y="0cm" chart:style-name="ch3">
          <text:p/>
        </chart:subtitle>
        <chart:legend svg:x="1.211cm" svg:y="13.06cm" style:legend-expansion="custom" chartooo:width="16.473cm" chartooo:height="0.563cm" style:legend-expansion-aspect-ratio="29.259325044405" chart:style-name="ch4"/>
        <chart:plot-area chart:style-name="ch5" chart:data-source-has-labels="both" svg:x="0.671cm" svg:y="1.748cm" svg:width="18.482cm" svg:height="11.215cm">
          <chartooo:coordinate-region svg:x="1.319cm" svg:y="1.947cm" svg:width="16.841cm" svg:height="10.501cm"/>
          <chart:axis chart:dimension="x" chart:name="primary-x" chart:style-name="ch6" chartooo:axis-type="text">
            <chart:categories table:cell-range-address="local-table.$B$1:.$N$1"/>
          </chart:axis>
          <chart:axis chart:dimension="x" chart:name="secondary-x" chart:style-name="ch7"/>
          <chart:axis chart:dimension="y" chart:name="primary-y" chart:style-name="ch8">
            <chart:title svg:x="0cm" svg:y="8.92cm" chart:style-name="ch9">
              <text:p>человек на 1 вакансию</text:p>
            </chart:title>
          </chart:axis>
          <chart:axis chart:dimension="y" chart:name="secondary-y" chart:style-name="ch10">
            <chart:title svg:x="19.158cm" svg:y="8.047cm" chart:style-name="ch9">
              <text:p>проценты</text:p>
            </chart:title>
          </chart:axis>
          <chart:series chart:attached-axis="primary-y" chart:style-name="ch11" chart:values-cell-range-address="local-table.$B$2:.$N$2" chart:label-cell-address="local-table.$A$2" chart:class="chart:bar">
            <chart:data-point chart:style-name="ch12" chart:repeated="12"/>
            <chart:data-point/>
          </chart:series>
          <chart:series chart:attached-axis="secondary-y" chart:style-name="ch13" chart:values-cell-range-address="local-table.$B$3:.$N$3" chart:label-cell-address="local-table.$A$3" chart:class="chart:line">
            <chart:data-point chart:style-name="ch14" chart:repeated="11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44562">
                <text:p>44562</text:p>
              </table:table-cell>
              <table:table-cell office:value-type="string">
                <text:p> 01.02.2022</text:p>
              </table:table-cell>
              <table:table-cell office:value-type="string">
                <text:p> 01.03.2022</text:p>
              </table:table-cell>
              <table:table-cell office:value-type="string">
                <text:p> 01.04.2022</text:p>
              </table:table-cell>
              <table:table-cell office:value-type="string">
                <text:p> 01.05.2022</text:p>
              </table:table-cell>
              <table:table-cell office:value-type="string">
                <text:p> 01.06.2022</text:p>
              </table:table-cell>
              <table:table-cell office:value-type="string">
                <text:p> 01.07.2022</text:p>
              </table:table-cell>
              <table:table-cell office:value-type="string">
                <text:p> 01.08.2022</text:p>
              </table:table-cell>
              <table:table-cell office:value-type="string">
                <text:p> 01.09.2022</text:p>
              </table:table-cell>
              <table:table-cell office:value-type="string">
                <text:p> 01.10.2022</text:p>
              </table:table-cell>
              <table:table-cell office:value-type="string">
                <text:p> 01.11.2022</text:p>
              </table:table-cell>
              <table:table-cell office:value-type="string">
                <text:p> 01.12.2022</text:p>
              </table:table-cell>
              <table:table-cell office:value-type="string">
                <text:p> 01.01.2023</text:p>
              </table:table-cell>
            </table:table-row>
          </table:table-header-rows>
          <table:table-rows>
            <table:table-row>
              <table:table-cell office:value-type="string">
                <text:p>напряженность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1.8">
                <text:p>1.8</text:p>
              </table:table-cell>
              <table:table-cell office:value-type="float" office:value="1.7">
                <text:p>1.7</text:p>
              </table:table-cell>
              <table:table-cell office:value-type="float" office:value="1.3">
                <text:p>1.3</text:p>
              </table:table-cell>
              <table:table-cell office:value-type="float" office:value="1.4">
                <text:p>1.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уровень безработицы</text:p>
              </table:table-cell>
              <table:table-cell office:value-type="float" office:value="0.023">
                <text:p>0.023</text:p>
              </table:table-cell>
              <table:table-cell office:value-type="float" office:value="0.022">
                <text:p>0.022</text:p>
              </table:table-cell>
              <table:table-cell office:value-type="float" office:value="0.018">
                <text:p>0.018</text:p>
              </table:table-cell>
              <table:table-cell office:value-type="float" office:value="0.017">
                <text:p>0.017</text:p>
              </table:table-cell>
              <table:table-cell office:value-type="float" office:value="0.015">
                <text:p>0.015</text:p>
              </table:table-cell>
              <table:table-cell office:value-type="float" office:value="0.014">
                <text:p>0.014</text:p>
              </table:table-cell>
              <table:table-cell office:value-type="float" office:value="0.015">
                <text:p>0.015</text:p>
              </table:table-cell>
              <table:table-cell office:value-type="float" office:value="0.013">
                <text:p>0.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