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6dbe25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4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5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0b30b02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5dbca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1pt" fo:language="ru" fo:country="RU" fo:font-style="normal" fo:font-weight="normal" officeooo:rsid="006c384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font-weight="normal" style:font-size-asian="11pt" style:font-weight-asian="normal" style:font-size-complex="11pt"/>
    </style:style>
    <style:style style:name="T33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4" style:family="text">
      <style:text-properties style:font-name="Times New Roman" officeooo:rsid="005acbdd"/>
    </style:style>
    <style:style style:name="T35" style:family="text">
      <style:text-properties style:font-name="Times New Roman" officeooo:rsid="0083ca10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6c384c" fo:background-color="#ffffff" loext:char-shading-value="0" style:font-style-asian="normal" style:font-weight-asian="normal" style:font-style-complex="normal" style:font-weight-complex="normal"/>
    </style:style>
    <style:style style:name="T48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9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5e8d1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688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6c384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6dbe2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6dbe2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6675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6c384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6a710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6dbe2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6dbe25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2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3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4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Times New Roman" fo:language="ru" fo:country="RU" fo:font-style="normal" fo:font-weight="normal" officeooo:rsid="00b30b0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font-weight="bold" style:font-weight-asian="bold"/>
    </style:style>
    <style:style style:name="T142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32">«</text:span><text:span text:style-name="T33">Архангельский областной ц</text:span><text:span text:style-name="T32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6"><text:s text:c="14"/>20</text:span><text:span text:style-name="T48">2</text:span><text:span text:style-name="T131">2 </text:span><text:span text:style-name="T36">год <text:s text:c="53"/></text:span><text:span text:style-name="T141">N</text:span><text:span text:style-name="T132"> </text:span><text:span text:style-name="T133">1</text:span><text:span text:style-name="T134">0</text:span><text:span text:style-name="T36"> <text:s text:c="38"/></text:span><text:span text:style-name="T133">о</text:span><text:span text:style-name="T134">к</text:span><text:span text:style-name="T133">тябрь</text:span></text:p>
      <text:p text:style-name="P28"><text:span text:style-name="T36"><text:s/></text:span><text:span text:style-name="T1">На 1 </text:span><text:span text:style-name="T18">н</text:span><text:span text:style-name="T22">о</text:span><text:span text:style-name="T21">ября</text:span><text:span text:style-name="T14"> </text:span><text:span text:style-name="T1">20</text:span><text:span text:style-name="T14">2</text:span><text:span text:style-name="T15">2</text:span><text:span text:style-name="T1"> года в службе занятости района состоят на учёте в качестве ищущих работу </text:span><text:span text:style-name="T16">2</text:span><text:span text:style-name="T18">0</text:span><text:span text:style-name="T20">7</text:span><text:span text:style-name="T19"> </text:span><text:span text:style-name="T17">ч</text:span><text:span text:style-name="T21">еловек</text:span><text:span text:style-name="T17">,</text:span><text:span text:style-name="T1"> <text:s/>в <text:s/>том <text:s/>числе <text:s/>не <text:s text:c="2"/>занятых <text:s/>трудовой <text:s/>деятельностью </text:span><text:span text:style-name="T15">2</text:span><text:span text:style-name="T20">0</text:span><text:span text:style-name="T21">5 граждан</text:span><text:span text:style-name="T1">. </text:span><text:span text:style-name="T142"><text:s/></text:span><text:span text:style-name="T37">Зарегистрировано в качестве безработных <text:s/></text:span><text:span text:style-name="T58">1</text:span><text:span text:style-name="T70">5</text:span><text:span text:style-name="T77">4</text:span><text:span text:style-name="T66"> </text:span><text:span text:style-name="T60">ч</text:span><text:span text:style-name="T77">еловек</text:span><text:span text:style-name="T80">а</text:span><text:span text:style-name="T37">. </text:span></text:p>
      <text:p text:style-name="P30"><text:span text:style-name="T44"><text:s text:c="5"/>За <text:s/>январь-</text:span><text:span text:style-name="T101">о</text:span><text:span text:style-name="T112">к</text:span><text:span text:style-name="T110">тябрь</text:span><text:span text:style-name="T55"> </text:span><text:span text:style-name="T44">20</text:span><text:span text:style-name="T55">2</text:span><text:span text:style-name="T96">2</text:span><text:span text:style-name="T44"> года количество принятых заявлений граждан о предоставлении государственных услуг </text:span><text:span text:style-name="T45">составило </text:span><text:span text:style-name="T101">1</text:span><text:span text:style-name="T106">4</text:span><text:span text:style-name="T112">31</text:span><text:span text:style-name="T97"> </text:span><text:span text:style-name="T44">единиц</text:span><text:span text:style-name="T47">а</text:span><text:span text:style-name="T44">, из них по содействию в поиске подходящей работы </text:span><text:span text:style-name="T101">6</text:span><text:span text:style-name="T110">7</text:span><text:span text:style-name="T112">4</text:span><text:span text:style-name="T44"> заявлени</text:span><text:span text:style-name="T103">я. </text:span><text:span text:style-name="T113">Ч</text:span><text:span text:style-name="T44">исло <text:s/>незанятых <text:s/>граждан среди <text:s/>обратившихся составило </text:span><text:span text:style-name="T96">5</text:span><text:span text:style-name="T110">6</text:span><text:span text:style-name="T112">5</text:span><text:span text:style-name="T55"> </text:span><text:span text:style-name="T44">человек. <text:s/>Безработным</text:span><text:span text:style-name="T55">и</text:span><text:span text:style-name="T44"> признано </text:span><text:span text:style-name="T96">3</text:span><text:span text:style-name="T110">29</text:span><text:span text:style-name="T106"> </text:span><text:span text:style-name="T100">гр</text:span><text:span text:style-name="T44">аждан. Численность граждан, снятых с учёта в январе-</text:span><text:span text:style-name="T101">о</text:span><text:span text:style-name="T112">к</text:span><text:span text:style-name="T110">тябре</text:span><text:span text:style-name="T108"> </text:span><text:span text:style-name="T44">20</text:span><text:span text:style-name="T55">2</text:span><text:span text:style-name="T96">2</text:span><text:span text:style-name="T44"> года по причинам трудоустройства, <text:s/>оформления на досрочную пенсию и т.д. составила </text:span><text:span text:style-name="T101">7</text:span><text:span text:style-name="T110">9</text:span><text:span text:style-name="T112">0</text:span><text:span text:style-name="T103"> </text:span><text:span text:style-name="T44">человек.</text:span></text:p>
      <text:p text:style-name="P29"><text:span text:style-name="T44"><text:s/>За январь-</text:span><text:span text:style-name="T112">ок</text:span><text:span text:style-name="T110">тябрь </text:span><text:span text:style-name="T44">20</text:span><text:span text:style-name="T55">2</text:span><text:span text:style-name="T96">2 </text:span><text:span text:style-name="T44">года </text:span><text:span text:style-name="T97">отто</text:span><text:span text:style-name="T98">к</text:span><text:span text:style-name="T44"> зарегистрированных безработных превышает </text:span><text:span text:style-name="T97">приток </text:span><text:span text:style-name="T44">на</text:span><text:span text:style-name="T30"> </text:span><text:span text:style-name="T104">4</text:span><text:span text:style-name="T112">4,1</text:span><text:span text:style-name="T44">%.</text:span></text:p>
      <text:p text:style-name="P12"/>
      <text:p text:style-name="P12"/>
      <text:p text:style-name="P12"><draw:frame draw:style-name="fr2" draw:name="Объект1" text:anchor-type="paragraph" svg:width="19.216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5"><draw:frame draw:style-name="fr2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8"><text:span text:style-name="T42">В </text:span><text:span text:style-name="T37">течение января-</text:span><text:span text:style-name="T71">о</text:span><text:span text:style-name="T81">к</text:span><text:span text:style-name="T78">тября</text:span><text:span text:style-name="T67"> </text:span><text:span text:style-name="T37">20</text:span><text:span text:style-name="T49">2</text:span><text:span text:style-name="T50">2</text:span><text:span text:style-name="T37"> года при содействии службы занятости нашли работу (доходное занятие) </text:span><text:span text:style-name="T71">2</text:span><text:span text:style-name="T81">25</text:span><text:span text:style-name="T61"> </text:span><text:span text:style-name="T63">граждан</text:span><text:span text:style-name="T37">, безработные граждане составили</text:span><text:span text:style-name="T59"> </text:span><text:span text:style-name="T71">1</text:span><text:span text:style-name="T76">4</text:span><text:span text:style-name="T81">1</text:span><text:span text:style-name="T68"> </text:span><text:span text:style-name="T37">человек или </text:span><text:span text:style-name="T61">6</text:span><text:span text:style-name="T73">2,</text:span><text:span text:style-name="T81">7</text:span><text:span text:style-name="T37">% от общего числа трудоустроенных. <text:s/>Доля трудоустройства в числе снятых с учёта граждан составила <text:s/></text:span><text:span text:style-name="T61">2</text:span><text:span text:style-name="T74">8,</text:span><text:span text:style-name="T81">5</text:span><text:span text:style-name="T37">%.</text:span></text:p>
      <text:p text:style-name="P15"/>
      <text:p text:style-name="P19"><text:span text:style-name="T61">П</text:span><text:span text:style-name="T37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8">принял</text:span><text:span text:style-name="T40">и</text:span><text:span text:style-name="T38"> участие </text:span><text:span text:style-name="T71">5</text:span><text:span text:style-name="T76">7</text:span><text:span text:style-name="T64"> </text:span><text:span text:style-name="T38">подрост</text:span><text:span text:style-name="T64">к</text:span><text:span text:style-name="T73">о</text:span><text:span text:style-name="T76">в</text:span><text:span text:style-name="T38">.</text:span><text:span text:style-name="T37"> <text:s text:c="15"/></text:span></text:p>
      <text:p text:style-name="P15"/>
      <text:p text:style-name="P20"><text:span text:style-name="T37">По программе «Организация временного трудоустройства граждан, испытывающих трудности в поиске работы» <text:s/>трудоустроен</text:span><text:span text:style-name="T124"> </text:span><text:span text:style-name="T125">1 </text:span><text:span text:style-name="T37">безработны</text:span><text:span text:style-name="T117">й</text:span><text:span text:style-name="T37"> граждан</text:span><text:span text:style-name="T41">ин</text:span><text:span text:style-name="T37">.</text:span></text:p>
      <text:p text:style-name="P15"/>
      <text:p text:style-name="P13"><text:span text:style-name="T37">Принял</text:span><text:span text:style-name="T38">и</text:span><text:span text:style-name="T37"> участие в программе <text:s/>«Организация общественных работ» <text:s/></text:span><text:span text:style-name="T71">1</text:span><text:span text:style-name="T73">8 </text:span><text:span text:style-name="T37">безработны</text:span><text:span text:style-name="T61">х</text:span><text:span text:style-name="T37"> граждан.</text:span></text:p>
      <text:p text:style-name="P15"/>
      <text:p text:style-name="P19"><text:span text:style-name="T37">Возможность <text:s/>досрочного выхода на пенсию в январе-</text:span><text:span text:style-name="T71">о</text:span><text:span text:style-name="T81">к</text:span><text:span text:style-name="T79">тябре</text:span><text:span text:style-name="T68"> </text:span><text:span text:style-name="T37">20</text:span><text:span text:style-name="T49">2</text:span><text:span text:style-name="T61">2</text:span><text:span text:style-name="T37"> года </text:span><text:span text:style-name="T43">безработным гражданам предпенсионного возраста не предоставлена.</text:span></text:p>
      <text:p text:style-name="P21"/>
      <text:p text:style-name="P22"><text:span text:style-name="T37">За январь-</text:span><text:span text:style-name="T71">о</text:span><text:span text:style-name="T81">к</text:span><text:span text:style-name="T79">тябрь</text:span><text:span text:style-name="T37"> 20</text:span><text:span text:style-name="T49">2</text:span><text:span text:style-name="T61">2</text:span><text:span text:style-name="T37"> года оказано </text:span><text:span text:style-name="T59">3</text:span><text:span text:style-name="T81">29</text:span><text:span text:style-name="T61"> </text:span><text:span text:style-name="T37">услуг по профессиональной ориентации. Услуг</text:span><text:span text:style-name="T83">и</text:span><text:span text:style-name="T37"> по социальной адаптации <text:s/>получили </text:span><text:span text:style-name="T73">5</text:span><text:span text:style-name="T81">3</text:span><text:span text:style-name="T76"> </text:span><text:span text:style-name="T49">человек</text:span><text:span text:style-name="T53">а</text:span><text:span text:style-name="T52">.</text:span></text:p>
      <text:p text:style-name="P21"/>
      <text:p text:style-name="P19"><text:span text:style-name="T56">Направлен</text:span><text:span text:style-name="T57">о</text:span><text:span text:style-name="T56"> <text:s/>на <text:s/>профессиональное <text:s/>обучение <text:s/>с <text:s/>начала <text:s/>года <text:s/></text:span><text:span text:style-name="T93">4</text:span><text:span text:style-name="T95">8</text:span><text:span text:style-name="T94"> </text:span><text:span text:style-name="T56">безработны</text:span><text:span text:style-name="T94">х</text:span><text:span text:style-name="T56"> <text:s/>граждан.</text:span><text:span text:style-name="T37"> </text:span></text:p>
      <text:p text:style-name="P15"/>
      <text:p text:style-name="P16"/>
      <text:p text:style-name="P17"/>
      <text:p text:style-name="P17"/>
      <text:p text:style-name="P14"><draw:frame draw:style-name="fr1" draw:name="Объект3" text:anchor-type="paragraph" svg:width="19.719cm" svg:height="14.111cm" draw:z-index="1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0">У</text:span><text:span text:style-name="T39">ро</text:span><text:span text:style-name="T37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72">о</text:span><text:span text:style-name="T82">к</text:span><text:span text:style-name="T79">тября</text:span><text:span text:style-name="T69"> </text:span><text:span text:style-name="T51">2022 года </text:span><text:span text:style-name="T37">составил </text:span><text:span text:style-name="T65">1,</text:span><text:span text:style-name="T75">2</text:span><text:span text:style-name="T37">%. По Архангельской области на </text:span><text:span text:style-name="T122">0</text:span><text:span text:style-name="T37">1 </text:span><text:span text:style-name="T118">о</text:span><text:span text:style-name="T120">к</text:span><text:span text:style-name="T119">тября</text:span><text:span text:style-name="T126"> </text:span><text:span text:style-name="T37">202</text:span><text:span text:style-name="T127">2</text:span><text:span text:style-name="T37"> года уровень безработицы составил </text:span><text:span text:style-name="T123">1,</text:span><text:span text:style-name="T121">5</text:span><text:span text:style-name="T37">%.</text:span></text:p>
      <text:p text:style-name="P22"><text:span text:style-name="T37">Число вакансий, заявленных предприятиями и организациями района, составило на конец </text:span><text:span text:style-name="T72">о</text:span><text:span text:style-name="T82">к</text:span><text:span text:style-name="T79">тября</text:span><text:span text:style-name="T62"> </text:span><text:span text:style-name="T99">1</text:span><text:span text:style-name="T111">9</text:span><text:span text:style-name="T109">9 </text:span><text:span text:style-name="T44">единиц</text:span><text:span text:style-name="T46"> </text:span><text:span text:style-name="T44"><text:s/>(</text:span><text:span text:style-name="T102">6</text:span><text:span text:style-name="T105">2,</text:span><text:span text:style-name="T107">3</text:span><text:span text:style-name="T37">% - вакансии по рабочим профессиям). </text:span></text:p>
      <text:p text:style-name="P27"><text:span text:style-name="T2">Из общего количества вакансий <text:s/>(</text:span><text:span text:style-name="T135">4</text:span><text:span text:style-name="T136">86</text:span><text:span text:style-name="T137">3</text:span><text:span text:style-name="T140"> </text:span><text:span text:style-name="T2">единиц</text:span><text:span text:style-name="T12">ы</text:span><text:span text:style-name="T2">), которыми располагает</text:span><text:span text:style-name="T140"> отделение занятости населения по </text:span><text:span text:style-name="T2">г. Архангельск</text:span><text:span text:style-name="T140">у</text:span><text:span text:style-name="T2">, наиболее востребованы вакансии по следующим профессиям: водитель автомобиля, </text:span><text:span text:style-name="T23">с</text:span><text:span text:style-name="T24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5">б</text:span><text:span text:style-name="T26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8">проводник пассажирского вагона</text:span><text:span text:style-name="T2">, </text:span><text:span text:style-name="T27">э</text:span><text:span text:style-name="T29">лектромонтер по ремонту и обслуживанию электрооборудования</text:span><text:span text:style-name="T6">, продавец продовольственных <text:s/>товаров, <text:s/></text:span><text:span text:style-name="T9">администратор</text:span><text:span text:style-name="T8">, <text:s/></text:span><text:span text:style-name="T9">продавец-консультант,</text:span><text:span text:style-name="T8"> <text:s/></text:span><text:span text:style-name="T10">плотник, <text:s text:c="2"/></text:span><text:span text:style-name="T13">кассир, <text:s text:c="2"/>менеджер,</text:span><text:span text:style-name="T8"> </text:span><text:span text:style-name="T2">а также вакансии, не требующие квалификации. </text:span></text:p>
      <text:p text:style-name="P26"/>
      <text:p text:style-name="P3"><text:span text:style-name="T143"><text:tab/></text:span><text:span text:style-name="T31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88"> </text:span><text:span text:style-name="T89">о</text:span><text:span text:style-name="T92">к</text:span><text:span text:style-name="T91">тября</text:span><text:span text:style-name="T86"> </text:span><text:span text:style-name="T31">20</text:span><text:span text:style-name="T54">2</text:span><text:span text:style-name="T85">2</text:span><text:span text:style-name="T31"> года <text:s/></text:span><text:span text:style-name="T90">1,</text:span><text:span text:style-name="T91">0</text:span><text:span text:style-name="T84"> </text:span><text:span text:style-name="T31">незаняты</text:span><text:span text:style-name="T87">й</text:span><text:span text:style-name="T31"> человек.</text:span></text:p>
      <text:p text:style-name="P2"/>
      <text:p text:style-name="P25"><text:span text:style-name="T44">Пособия по безработице <text:s/>выплачены по </text:span><text:span text:style-name="T128">0</text:span><text:span text:style-name="T115">1 </text:span><text:span text:style-name="T114">н</text:span><text:span text:style-name="T116">о</text:span><text:span text:style-name="T115">ября</text:span><text:span text:style-name="T130"> </text:span><text:span text:style-name="T129">2022</text:span><text:span text:style-name="T44"> года</text:span><text:span text:style-name="T144">.</text:span></text:p>
      <text:p text:style-name="P23"/>
      <text:p text:style-name="P24"/>
      <text:p text:style-name="P31"/>
      <text:p text:style-name="P32"><text:span text:style-name="T34">А</text:span><text:span text:style-name="T35">нуфриева О.В.</text:span></text:p>
      <text:p text:style-name="P33"><text:span text:style-name="T138">Тел.8 (8182) </text:span><text:span text:style-name="T139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11-03T09:11:20.176000000</dc:date>
    <meta:editing-cycles>632</meta:editing-cycles>
    <dc:title>       Министерство труда и социального развития</dc:title>
    <meta:editing-duration>P3DT11H30M49S</meta:editing-duration>
    <meta:generator>LibreOffice/6.3.2.2$Windows_X86_64 LibreOffice_project/98b30e735bda24bc04ab42594c85f7fd8be07b9c</meta:generator>
    <meta:print-date>2022-11-03T08:55:16.326000000</meta:print-date>
    <meta:document-statistic meta:table-count="0" meta:image-count="0" meta:object-count="3" meta:page-count="3" meta:paragraph-count="27" meta:word-count="420" meta:character-count="3569" meta:non-whitespace-character-count="298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top"/>
      <style:text-properties fo:font-style="normal" style:font-style-asian="normal" style:font-style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15cm" svg:height="12.246cm" xlink:href="." xlink:type="simple" chart:class="chart:line" chart:style-name="ch1">
        <chart:title svg:x="2.313cm" svg:y="0.473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14cm" svg:y="11.191cm" style:legend-expansion="custom" chartooo:width="12.805cm" chartooo:height="0.529cm" style:legend-expansion-aspect-ratio="24.2060491493384" chart:style-name="ch4"/>
        <chart:plot-area chart:style-name="ch5" chart:data-source-has-labels="both" svg:x="1.206cm" svg:y="1.985cm" svg:width="16.387cm" svg:height="8.865cm">
          <chartooo:coordinate-region svg:x="1.933cm" svg:y="2.172cm" svg:width="15.05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 chart:repeated="6"/>
            <chart:data-point chart:style-name="ch17" chart:repeated="2"/>
            <chart:data-point chart:style-name="ch18"/>
            <chart:data-point chart:style-name="ch17" chart:repeated="2"/>
            <chart:data-point chart:style-name="ch16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156">
                <text:p>156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134cm" svg:y="2.128cm" svg:width="10.629cm" svg:height="4.548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7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1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6cm">
          <chartooo:coordinate-region svg:x="1.319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