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0" style:family="paragraph" style:parent-style-name="Text_20_body">
      <style:paragraph-properties fo:margin-left="0cm" fo:margin-right="-0.164cm" fo:text-indent="0cm" style:auto-text-indent="false"/>
    </style:style>
    <style:style style:name="P11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542344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9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fo:background-color="#fffff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5acbdd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7896ab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fo:font-size="8pt" fo:language="ru" fo:country="RU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32" style:family="paragraph" style:parent-style-name="Text_20_body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33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P34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officeooo:rsid="00b5d3d0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1pt" fo:language="ru" fo:country="RU" fo:font-style="normal" fo:font-weight="normal" officeooo:rsid="007409b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font-weight="normal" officeooo:rsid="00b5d3d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fo:font-weight="normal" officeooo:rsid="00c2239c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Times New Roman" fo:font-size="11pt" fo:font-weight="normal" style:font-size-asian="11pt" style:font-weight-asian="normal" style:font-size-complex="11pt"/>
    </style:style>
    <style:style style:name="T34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35" style:family="text">
      <style:text-properties style:font-name="Times New Roman" officeooo:rsid="005acbdd"/>
    </style:style>
    <style:style style:name="T36" style:family="text">
      <style:text-properties style:font-name="Times New Roman" officeooo:rsid="0083ca10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531017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46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6c384c" fo:background-color="#ffffff" loext:char-shading-value="0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7409b2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7a1a62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53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fo:font-size="11pt" fo:language="ru" fo:country="RU" fo:font-style="normal" fo:font-weight="normal" officeooo:rsid="007637b4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40f3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436b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59695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5e8d1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688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6c384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7637b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7896a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62d0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7a1a6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7637b4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4bd1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4c407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style="normal" fo:font-weight="normal" officeooo:rsid="0054234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1pt" fo:language="ru" fo:country="RU" fo:font-style="normal" fo:font-weight="normal" officeooo:rsid="0066758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1pt" fo:language="ru" fo:country="RU" fo:font-style="normal" fo:font-weight="normal" officeooo:rsid="0069053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1pt" fo:language="ru" fo:country="RU" fo:font-style="normal" fo:font-weight="normal" officeooo:rsid="006c384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1pt" fo:language="ru" fo:country="RU" fo:font-style="normal" fo:font-weight="normal" officeooo:rsid="007409b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1pt" fo:language="ru" fo:country="RU" fo:font-style="normal" fo:font-weight="normal" officeooo:rsid="007896a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1pt" fo:language="ru" fo:country="RU" fo:font-style="normal" fo:font-weight="normal" officeooo:rsid="006a710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1pt" fo:language="ru" fo:country="RU" fo:font-style="normal" fo:font-weight="normal" officeooo:rsid="00690531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Times New Roman" fo:font-size="11pt" fo:language="ru" fo:country="RU" fo:font-style="normal" fo:font-weight="normal" officeooo:rsid="007896a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Times New Roman" fo:font-size="11pt" fo:language="ru" fo:country="RU" fo:font-style="normal" fo:font-weight="normal" officeooo:rsid="0066ca20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Times New Roman" fo:font-size="11pt" fo:language="ru" fo:country="RU" fo:font-style="normal" fo:font-weight="normal" officeooo:rsid="00596959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Times New Roman" fo:font-size="11pt" fo:language="ru" fo:country="RU" fo:font-style="normal" fo:font-weight="normal" officeooo:rsid="007896ab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Times New Roman" fo:font-size="11pt" fo:language="ru" fo:country="RU" fo:font-style="normal" fo:font-weight="normal" officeooo:rsid="008240e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style:font-name="Times New Roman" fo:font-size="11pt" fo:language="ru" fo:country="RU" fo:font-style="normal" fo:font-weight="normal" officeooo:rsid="0029333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Times New Roman" fo:font-size="11pt" fo:language="ru" fo:country="RU" fo:font-style="normal" fo:font-weight="normal" officeooo:rsid="00413fd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8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39" style:family="text">
      <style:text-properties style:use-window-font-color="true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1" style:family="text">
      <style:text-properties style:use-window-font-color="true" style:font-name="Times New Roman" fo:font-size="11pt" fo:language="ru" fo:country="RU" fo:font-weight="bold" officeooo:rsid="007409b2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2" style:family="text">
      <style:text-properties style:use-window-font-color="true" style:font-name="Times New Roman" fo:font-size="11pt" fo:language="ru" fo:country="RU" officeooo:rsid="007409b2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43" style:family="text">
      <style:text-properties style:use-window-font-color="true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style:use-window-font-color="true" style:font-name="Times New Roman" fo:language="ru" fo:country="RU" fo:font-style="normal" fo:font-weight="normal" officeooo:rsid="00a4288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" style:family="text">
      <style:text-properties style:use-window-font-color="true" style:font-name="Times New Roman" fo:language="ru" fo:country="RU" fo:font-style="normal" fo:font-weight="normal" officeooo:rsid="00c0724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6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7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8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" style:family="text">
      <style:text-properties fo:font-weight="bold" style:font-weight-asian="bold"/>
    </style:style>
    <style:style style:name="T150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2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9">Государственное казенное учреждение Архангельской области</text:p>
      <text:h text:style-name="P4" text:outline-level="1"><text:span text:style-name="T33">«</text:span><text:span text:style-name="T34">Архангельский областной ц</text:span><text:span text:style-name="T33">ентр занятости населения »</text:span></text:h>
      <text:p text:style-name="P7"><text:span text:style-name="T32">(</text:span><text:span text:style-name="T142">кадровый центр</text:span><text:span text:style-name="T32"> по г. Архангельску)</text:span>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0"><text:span text:style-name="T37"><text:s text:c="14"/>20</text:span><text:span text:style-name="T52">2</text:span><text:span text:style-name="T137">2 </text:span><text:span text:style-name="T37">год <text:s text:c="53"/></text:span><text:span text:style-name="T149">N</text:span><text:span text:style-name="T138"> </text:span><text:span text:style-name="T139">1</text:span><text:span text:style-name="T140">1</text:span><text:span text:style-name="T37"> <text:s text:c="37"/></text:span><text:span text:style-name="T139">н</text:span><text:span text:style-name="T141">о</text:span><text:span text:style-name="T139">ябрь</text:span></text:p>
      <text:p text:style-name="P34"><text:s/></text:p>
      <text:p text:style-name="P32"><text:span text:style-name="T1">На 1 </text:span><text:span text:style-name="T17">д</text:span><text:span text:style-name="T20">ека</text:span><text:span text:style-name="T19">бря</text:span><text:span text:style-name="T13"> </text:span><text:span text:style-name="T1">20</text:span><text:span text:style-name="T13">2</text:span><text:span text:style-name="T14">2</text:span><text:span text:style-name="T1"> года в службе занятости района состоят на учёте в качестве ищущих работу </text:span><text:span text:style-name="T15">1</text:span><text:span text:style-name="T20">84</text:span><text:span text:style-name="T18"> </text:span><text:span text:style-name="T16">ч</text:span><text:span text:style-name="T19">еловек</text:span><text:span text:style-name="T20">а</text:span><text:span text:style-name="T16">,</text:span><text:span text:style-name="T1"> <text:s/>в <text:s/>том <text:s/>числе <text:s/>не <text:s text:c="2"/>занятых <text:s/>трудовой <text:s/>деятельностью </text:span><text:span text:style-name="T14">1</text:span><text:span text:style-name="T20">81</text:span><text:span text:style-name="T19"> граждан</text:span><text:span text:style-name="T20">ин</text:span><text:span text:style-name="T1">. </text:span><text:span text:style-name="T150"><text:s/></text:span><text:span text:style-name="T38">Зарегистрировано в качестве безработных <text:s/></text:span><text:span text:style-name="T62">1</text:span><text:span text:style-name="T74">4</text:span><text:span text:style-name="T81">4</text:span><text:span text:style-name="T70"> </text:span><text:span text:style-name="T64">ч</text:span><text:span text:style-name="T81">еловек</text:span><text:span text:style-name="T84">а</text:span><text:span text:style-name="T38">. </text:span></text:p>
      <text:p text:style-name="P29"><text:span text:style-name="T46"><text:s text:c="5"/>За <text:s/>январь-</text:span><text:span text:style-name="T106">н</text:span><text:span text:style-name="T118">о</text:span><text:span text:style-name="T114">ябрь</text:span><text:span text:style-name="T58"> </text:span><text:span text:style-name="T46">20</text:span><text:span text:style-name="T58">2</text:span><text:span text:style-name="T101">2</text:span><text:span text:style-name="T46"> года количество принятых заявлений граждан о предоставлении государственных услуг </text:span><text:span text:style-name="T47">составило </text:span><text:span text:style-name="T106">1</text:span><text:span text:style-name="T111">5</text:span><text:span text:style-name="T116">31</text:span><text:span text:style-name="T102"> </text:span><text:span text:style-name="T46">единиц</text:span><text:span text:style-name="T49">а</text:span><text:span text:style-name="T46">, из них по содействию в поиске подходящей работы </text:span><text:span text:style-name="T106">7</text:span><text:span text:style-name="T118">22</text:span><text:span text:style-name="T46"> заявлени</text:span><text:span text:style-name="T108">я. </text:span><text:span text:style-name="T117">Ч</text:span><text:span text:style-name="T46">исло <text:s/>незанятых <text:s/>граждан среди <text:s/>обратившихся составило </text:span><text:span text:style-name="T101">6</text:span><text:span text:style-name="T118">12</text:span><text:span text:style-name="T58"> </text:span><text:span text:style-name="T46">человек. <text:s/>Безработным</text:span><text:span text:style-name="T58">и</text:span><text:span text:style-name="T46"> признано </text:span><text:span text:style-name="T101">3</text:span><text:span text:style-name="T114">6</text:span><text:span text:style-name="T118">2</text:span><text:span text:style-name="T111"> </text:span><text:span text:style-name="T105">гр</text:span><text:span text:style-name="T46">аждан</text:span><text:span text:style-name="T50">ина</text:span><text:span text:style-name="T46">. Численность граждан, снятых с учёта в январе-</text:span><text:span text:style-name="T106">н</text:span><text:span text:style-name="T118">о</text:span><text:span text:style-name="T114">ябре</text:span><text:span text:style-name="T112"> </text:span><text:span text:style-name="T46">20</text:span><text:span text:style-name="T58">2</text:span><text:span text:style-name="T101">2</text:span><text:span text:style-name="T46"> года по причинам трудоустройства, <text:s/>оформления на досрочную пенсию и т.д. составила </text:span><text:span text:style-name="T106">8</text:span><text:span text:style-name="T118">62</text:span><text:span text:style-name="T108"> </text:span><text:span text:style-name="T46">человек</text:span><text:span text:style-name="T51">а</text:span><text:span text:style-name="T46">.</text:span></text:p>
      <text:p text:style-name="P28"><text:span text:style-name="T46"><text:s/>За январь-</text:span><text:span text:style-name="T116">н</text:span><text:span text:style-name="T118">о</text:span><text:span text:style-name="T114">ябрь </text:span><text:span text:style-name="T46">20</text:span><text:span text:style-name="T58">2</text:span><text:span text:style-name="T101">2 </text:span><text:span text:style-name="T46">года </text:span><text:span text:style-name="T102">отто</text:span><text:span text:style-name="T103">к</text:span><text:span text:style-name="T46"> зарегистрированных безработных превышает </text:span><text:span text:style-name="T102">приток </text:span><text:span text:style-name="T46">на</text:span><text:span text:style-name="T30"> </text:span><text:span text:style-name="T109">4</text:span><text:span text:style-name="T116">2,</text:span><text:span text:style-name="T118">8</text:span><text:span text:style-name="T46">%.</text:span></text:p>
      <text:p text:style-name="P11"/>
      <text:p text:style-name="P11"><draw:frame draw:style-name="fr2" draw:name="Объект1" text:anchor-type="paragraph" svg:width="19.218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2"><text:soft-page-break/></text:p>
      <text:p text:style-name="P12"><draw:frame draw:style-name="fr2" draw:name="Объект2" text:anchor-type="paragraph" svg:width="17.33cm" svg:height="9.00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8"><text:span text:style-name="T43">В </text:span><text:span text:style-name="T38">течение января-</text:span><text:span text:style-name="T75">н</text:span><text:span text:style-name="T87">о</text:span><text:span text:style-name="T82">ября</text:span><text:span text:style-name="T71"> </text:span><text:span text:style-name="T38">20</text:span><text:span text:style-name="T53">2</text:span><text:span text:style-name="T54">2</text:span><text:span text:style-name="T38"> года при содействии службы занятости нашли работу (доходное занятие) </text:span><text:span text:style-name="T75">2</text:span><text:span text:style-name="T85">4</text:span><text:span text:style-name="T87">0</text:span><text:span text:style-name="T65"> </text:span><text:span text:style-name="T67">граждан</text:span><text:span text:style-name="T38">, безработные граждане составили</text:span><text:span text:style-name="T63"> </text:span><text:span text:style-name="T75">1</text:span><text:span text:style-name="T80">5</text:span><text:span text:style-name="T87">5</text:span><text:span text:style-name="T72"> </text:span><text:span text:style-name="T38">человек или </text:span><text:span text:style-name="T65">6</text:span><text:span text:style-name="T77">4,</text:span><text:span text:style-name="T87">6</text:span><text:span text:style-name="T38">% от общего числа трудоустроенных. <text:s/>Доля трудоустройства в числе снятых с учёта граждан составила <text:s/></text:span><text:span text:style-name="T65">2</text:span><text:span text:style-name="T78">7,</text:span><text:span text:style-name="T87">8</text:span><text:span text:style-name="T38">%.</text:span></text:p>
      <text:p text:style-name="P15"/>
      <text:p text:style-name="P19"><text:span text:style-name="T65">П</text:span><text:span text:style-name="T38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39">принял</text:span><text:span text:style-name="T41">и</text:span><text:span text:style-name="T39"> участие </text:span><text:span text:style-name="T75">5</text:span><text:span text:style-name="T80">7</text:span><text:span text:style-name="T68"> </text:span><text:span text:style-name="T39">подрост</text:span><text:span text:style-name="T68">к</text:span><text:span text:style-name="T77">о</text:span><text:span text:style-name="T80">в</text:span><text:span text:style-name="T39">.</text:span><text:span text:style-name="T38"> <text:s text:c="15"/></text:span></text:p>
      <text:p text:style-name="P15"/>
      <text:p text:style-name="P20"><text:span text:style-name="T38">По программе «Организация временного трудоустройства граждан, испытывающих трудности в поиске работы» <text:s/>трудоустроен</text:span><text:span text:style-name="T130"> </text:span><text:span text:style-name="T131">1 </text:span><text:span text:style-name="T38">безработны</text:span><text:span text:style-name="T123">й</text:span><text:span text:style-name="T38"> граждан</text:span><text:span text:style-name="T42">ин</text:span><text:span text:style-name="T38">.</text:span></text:p>
      <text:p text:style-name="P15"/>
      <text:p text:style-name="P13"><text:span text:style-name="T38">Принял</text:span><text:span text:style-name="T39">и</text:span><text:span text:style-name="T38"> участие в программе <text:s/>«Организация общественных работ» <text:s/></text:span><text:span text:style-name="T75">1</text:span><text:span text:style-name="T77">8 </text:span><text:span text:style-name="T38">безработны</text:span><text:span text:style-name="T65">х</text:span><text:span text:style-name="T38"> граждан.</text:span></text:p>
      <text:p text:style-name="P15"/>
      <text:p text:style-name="P19"><text:span text:style-name="T38">Возможность <text:s/>досрочного выхода на пенсию в январе-</text:span><text:span text:style-name="T75">н</text:span><text:span text:style-name="T87">о</text:span><text:span text:style-name="T83">ябре</text:span><text:span text:style-name="T72"> </text:span><text:span text:style-name="T38">20</text:span><text:span text:style-name="T53">2</text:span><text:span text:style-name="T65">2</text:span><text:span text:style-name="T38"> года </text:span><text:span text:style-name="T45">безработным гражданам предпенсионного возраста не предоставлена.</text:span></text:p>
      <text:p text:style-name="P21"/>
      <text:p text:style-name="P22"><text:span text:style-name="T38">За январь-</text:span><text:span text:style-name="T75">н</text:span><text:span text:style-name="T87">о</text:span><text:span text:style-name="T83">ябрь</text:span><text:span text:style-name="T38"> 20</text:span><text:span text:style-name="T53">2</text:span><text:span text:style-name="T65">2</text:span><text:span text:style-name="T38"> года оказано </text:span><text:span text:style-name="T87">360</text:span><text:span text:style-name="T65"> </text:span><text:span text:style-name="T38">услуг по профессиональной ориентации. Услуг</text:span><text:span text:style-name="T86">и</text:span><text:span text:style-name="T38"> по социальной адаптации <text:s/>получили </text:span><text:span text:style-name="T77">5</text:span><text:span text:style-name="T85">6 </text:span><text:span text:style-name="T53">человек</text:span><text:span text:style-name="T56">.</text:span></text:p>
      <text:p text:style-name="P21"/>
      <text:p text:style-name="P19"><text:span text:style-name="T59">Направлен</text:span><text:span text:style-name="T60">о</text:span><text:span text:style-name="T59"> <text:s/>на <text:s/>профессиональное <text:s/>обучение <text:s/>с <text:s/>начала <text:s/>года <text:s/></text:span><text:span text:style-name="T98">5</text:span><text:span text:style-name="T100">2</text:span><text:span text:style-name="T99"> </text:span><text:span text:style-name="T59">безработны</text:span><text:span text:style-name="T99">х</text:span><text:span text:style-name="T59"> <text:s/>граждан</text:span><text:span text:style-name="T61">ина</text:span><text:span text:style-name="T59">.</text:span><text:span text:style-name="T38"> </text:span></text:p>
      <text:p text:style-name="P15"/>
      <text:p text:style-name="P16"/>
      <text:p text:style-name="P17"/>
      <text:p text:style-name="P17"/>
      <text:p text:style-name="P17"/>
      <text:p text:style-name="P17"/>
      <text:p text:style-name="P14"><draw:frame draw:style-name="fr1" draw:name="Объект3" text:anchor-type="paragraph" svg:x="-1.764cm" svg:y="0.023cm" svg:width="19.719cm" svg:height="14.111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4">У</text:span><text:span text:style-name="T40">ро</text:span><text:span text:style-name="T38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76">н</text:span><text:span text:style-name="T88">о</text:span><text:span text:style-name="T83">ября</text:span><text:span text:style-name="T73"> </text:span><text:span text:style-name="T55">2022 года </text:span><text:span text:style-name="T38">составил </text:span><text:span text:style-name="T69">1,</text:span><text:span text:style-name="T79">2</text:span><text:span text:style-name="T38">%. По Архангельской области на </text:span><text:span text:style-name="T128">0</text:span><text:span text:style-name="T38">1 </text:span><text:span text:style-name="T124">н</text:span><text:span text:style-name="T127">о</text:span><text:span text:style-name="T125">ября</text:span><text:span text:style-name="T132"> </text:span><text:span text:style-name="T38">202</text:span><text:span text:style-name="T133">2</text:span><text:span text:style-name="T38"> года уровень безработицы составил </text:span><text:span text:style-name="T129">1,</text:span><text:span text:style-name="T126">2</text:span><text:span text:style-name="T38">%.</text:span></text:p>
      <text:p text:style-name="P22"><text:span text:style-name="T38">Число вакансий, заявленных предприятиями и организациями района, составило на конец </text:span><text:span text:style-name="T76">н</text:span><text:span text:style-name="T88">о</text:span><text:span text:style-name="T83">ября</text:span><text:span text:style-name="T66"> </text:span><text:span text:style-name="T104">1</text:span><text:span text:style-name="T115">9</text:span><text:span text:style-name="T113">0 </text:span><text:span text:style-name="T46">единиц</text:span><text:span text:style-name="T48"> </text:span><text:span text:style-name="T46"><text:s/>(</text:span><text:span text:style-name="T107">6</text:span><text:span text:style-name="T110">5,</text:span><text:span text:style-name="T119">8</text:span><text:span text:style-name="T38">% - вакансии по рабочим профессиям). </text:span></text:p>
      <text:p text:style-name="P27"><text:span text:style-name="T2">Из <text:s/>общего <text:s/>количества <text:s/>вакансий <text:s/>(</text:span><text:span text:style-name="T143">4</text:span><text:span text:style-name="T144">6</text:span><text:span text:style-name="T145">36</text:span><text:span text:style-name="T148"> </text:span><text:span text:style-name="T2">единиц), которыми <text:s/>располагает </text:span><text:span text:style-name="T148"><text:s/></text:span><text:span text:style-name="T145">кадровый <text:s/>центр</text:span><text:span text:style-name="T148"> по </text:span><text:span text:style-name="T2">г. Архангельск</text:span><text:span text:style-name="T148">у</text:span><text:span text:style-name="T2">, наиболее востребованы вакансии по следующим профессиям: водитель автомобиля, </text:span><text:span text:style-name="T21">с</text:span><text:span text:style-name="T22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3">б</text:span><text:span text:style-name="T24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26">проводник пассажирского вагона</text:span><text:span text:style-name="T2">, </text:span><text:span text:style-name="T25">э</text:span><text:span text:style-name="T27">лектромонтер по ремонту и обслуживанию электрооборудования</text:span><text:span text:style-name="T6">, продавец продовольственных <text:s text:c="2"/>товаров, <text:s text:c="2"/></text:span><text:span text:style-name="T9">администратор</text:span><text:span text:style-name="T8">, <text:s text:c="3"/></text:span><text:span text:style-name="T9">продавец-консультант,</text:span><text:span text:style-name="T8"> <text:s text:c="2"/></text:span><text:span text:style-name="T10">плотник, <text:s text:c="3"/></text:span><text:span text:style-name="T12">кассир, <text:s text:c="3"/></text:span><text:span text:style-name="T28">п</text:span><text:span text:style-name="T29">овар</text:span><text:span text:style-name="T12">,</text:span><text:span text:style-name="T8"> </text:span><text:span text:style-name="T2">а также вакансии, не требующие квалификации. </text:span></text:p>
      <text:p text:style-name="P26"/>
      <text:p text:style-name="P3"><text:span text:style-name="T151"><text:tab/></text:span><text:span text:style-name="T31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3"> </text:span><text:span text:style-name="T94">н</text:span><text:span text:style-name="T97">о</text:span><text:span text:style-name="T96">ября</text:span><text:span text:style-name="T91"> </text:span><text:span text:style-name="T31">20</text:span><text:span text:style-name="T57">2</text:span><text:span text:style-name="T90">2</text:span><text:span text:style-name="T31"> года <text:s/></text:span><text:span text:style-name="T95">1,</text:span><text:span text:style-name="T96">0</text:span><text:span text:style-name="T89"> </text:span><text:span text:style-name="T31">незаняты</text:span><text:span text:style-name="T92">й</text:span><text:span text:style-name="T31"> человек.</text:span></text:p>
      <text:p text:style-name="P2"/>
      <text:p text:style-name="P24"><text:span text:style-name="T46">Пособия по безработице <text:s/>выплачены по </text:span><text:span text:style-name="T134">0</text:span><text:span text:style-name="T121">1 </text:span><text:span text:style-name="T120">д</text:span><text:span text:style-name="T122">ека</text:span><text:span text:style-name="T121">бря</text:span><text:span text:style-name="T136"> </text:span><text:span text:style-name="T135">2022</text:span><text:span text:style-name="T46"> года</text:span><text:span text:style-name="T152">.</text:span></text:p>
      <text:p text:style-name="P23"/>
      <text:p text:style-name="P25"/>
      <text:p text:style-name="P30"><text:span text:style-name="T35">А</text:span><text:span text:style-name="T36">нуфриева О.В.</text:span></text:p>
      <text:p text:style-name="P31"><text:span text:style-name="T146">Тел.8 (8182) </text:span><text:span text:style-name="T147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2-12-02T14:00:18.096000000</dc:date>
    <meta:editing-cycles>640</meta:editing-cycles>
    <dc:title>       Министерство труда и социального развития</dc:title>
    <meta:editing-duration>P3DT12H13M44S</meta:editing-duration>
    <meta:generator>LibreOffice/6.3.2.2$Windows_X86_64 LibreOffice_project/98b30e735bda24bc04ab42594c85f7fd8be07b9c</meta:generator>
    <meta:print-date>2022-12-02T13:56:58.520000000</meta:print-date>
    <meta:document-statistic meta:table-count="0" meta:image-count="0" meta:object-count="3" meta:page-count="3" meta:paragraph-count="28" meta:word-count="418" meta:character-count="3547" meta:non-whitespace-character-count="295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style="normal" style:font-style-asian="normal" style:font-style-complex="normal"/>
    </style:style>
    <style:style style:name="ch18" style:family="chart">
      <style:chart-properties chart:solid-type="cuboid" chart:symbol-type="named-symbol" chart:symbol-name="arrow-up" chart:symbol-width="0.245cm" chart:symbol-height="0.245cm" chart:label-position="top"/>
      <style:text-properties fo:font-style="normal" style:font-style-asian="normal" style:font-style-complex="normal"/>
    </style:style>
    <style:style style:name="ch19" style:family="chart">
      <style:chart-properties chart:solid-type="cuboid" chart:symbol-type="named-symbol" chart:symbol-name="arrow-up" chart:symbol-width="0.245cm" chart:symbol-height="0.245cm" loext:label-stroke-color="#3465a4" chart:label-position="bottom"/>
      <style:text-properties fo:font-style="normal" style:font-style-asian="normal" style:font-style-complex="normal"/>
    </style:style>
    <style:style style:name="ch20" style:family="chart">
      <style:graphic-properties draw:stroke="solid" svg:stroke-width="0.035cm" svg:stroke-color="#808080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9.217cm" svg:height="12.246cm" xlink:href="." xlink:type="simple" chart:class="chart:line" chart:style-name="ch1">
        <chart:title svg:x="2.311cm" svg:y="0.47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09cm" svg:y="11.188cm" style:legend-expansion="custom" chartooo:width="12.804cm" chartooo:height="0.529cm" style:legend-expansion-aspect-ratio="24.2041587901701" chart:style-name="ch4"/>
        <chart:plot-area chart:style-name="ch5" chart:data-source-has-labels="both" svg:x="1.201cm" svg:y="1.982cm" svg:width="16.384cm" svg:height="8.865cm">
          <chartooo:coordinate-region svg:x="1.928cm" svg:y="2.169cm" svg:width="15.047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 chart:repeated="6"/>
            <chart:data-point chart:style-name="ch17" chart:repeated="2"/>
            <chart:data-point chart:style-name="ch18"/>
            <chart:data-point chart:style-name="ch17" chart:repeated="2"/>
            <chart:data-point chart:style-name="ch19"/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23">
                <text:p>223</text:p>
              </table:table-cell>
              <table:table-cell office:value-type="float" office:value="221">
                <text:p>221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205">
                <text:p>205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1">
                <text:p>191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61">
                <text:p>161</text:p>
              </table:table-cell>
              <table:table-cell office:value-type="float" office:value="168">
                <text:p>168</text:p>
              </table:table-cell>
              <table:table-cell office:value-type="float" office:value="156">
                <text:p>156</text:p>
              </table:table-cell>
              <table:table-cell office:value-type="float" office:value="154">
                <text:p>154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203">
                <text:p>203</text:p>
              </table:table-cell>
              <table:table-cell office:value-type="float" office:value="229">
                <text:p>229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3.186cm" svg:y="2.128cm" svg:width="10.528cm" svg:height="4.566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78">
                <text:p>0.278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17">
                <text:p>0.717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5">
                <text:p>0.0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108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282cm" chart:symbol-height="0.282cm"/>
    </style:style>
    <style:style style:name="ch12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3" style:family="chart">
      <style:chart-properties chart:solid-type="cuboid" chart:symbol-type="named-symbol" chart:symbol-name="diamond" chart:symbol-width="0.317cm" chart:symbol-height="0.317cm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6cm" svg:y="0.131cm" chart:style-name="ch2">
          <text:p>              УРОВЕНЬ БЕЗРАБОТИЦЫ И НАПРЯЖЁННОСТЬ НА РЫНКЕ ТРУДА                  ПРИМОРСКОГО РАЙОНА
</text:p>
        </chart:title>
        <chart:legend svg:x="1.211cm" svg:y="13.061cm" style:legend-expansion="custom" chartooo:width="16.473cm" chartooo:height="0.563cm" style:legend-expansion-aspect-ratio="29.259325044405" chart:style-name="ch3"/>
        <chart:plot-area chart:style-name="ch4" chart:data-source-has-labels="both" svg:x="0.671cm" svg:y="1.748cm" svg:width="18.482cm" svg:height="11.216cm">
          <chartooo:coordinate-region svg:x="1.319cm" svg:y="1.947cm" svg:width="16.841cm" svg:height="10.502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921cm" chart:style-name="ch8">
              <text:p>человек на 1 вакансию</text:p>
            </chart:title>
          </chart:axis>
          <chart:axis chart:dimension="y" chart:name="secondary-y" chart:style-name="ch9">
            <chart:title svg:x="19.158cm" svg:y="8.048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 chart:repeated="12"/>
            <chart:data-point/>
          </chart:series>
          <chart:series chart:attached-axis="secondary-y" chart:style-name="ch12" chart:values-cell-range-address="local-table.$B$3:.$N$3" chart:label-cell-address="local-table.$A$3" chart:class="chart:line">
            <chart:data-point chart:style-name="ch13" chart:repeated="11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0.014">
                <text:p>0.014</text:p>
              </table:table-cell>
              <table:table-cell office:value-type="float" office:value="0.015">
                <text:p>0.015</text:p>
              </table:table-cell>
              <table:table-cell office:value-type="float" office:value="0.013">
                <text:p>0.013</text:p>
              </table:table-cell>
              <table:table-cell office:value-type="float" office:value="0.013">
                <text:p>0.013</text:p>
              </table:table-cell>
              <table:table-cell office:value-type="float" office:value="0.012">
                <text:p>0.012</text:p>
              </table:table-cell>
              <table:table-cell office:value-type="float" office:value="0.012">
                <text:p>0.012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