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-0.164cm" fo:text-indent="0cm" style:auto-text-indent="false"/>
    </style:style>
    <style:style style:name="P5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officeooo:paragraph-rsid="002aa917"/>
    </style:style>
    <style:style style:name="P9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officeooo:paragraph-rsid="002aa917" style:font-size-asian="11pt" style:font-size-complex="11pt"/>
    </style:style>
    <style:style style:name="P11" style:family="paragraph" style:parent-style-name="Text_20_body">
      <style:paragraph-properties fo:margin-left="0cm" fo:margin-right="-0.164cm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542344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2e83eb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</style:style>
    <style:style style:name="P19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1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542344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54234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542344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62d09c" style:font-size-asian="11pt" style:font-size-complex="11pt"/>
    </style:style>
    <style:style style:name="P29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</style:style>
    <style:style style:name="P30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1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753cm"/>
        </style:tab-stops>
      </style:paragraph-properties>
      <style:text-properties style:use-window-font-color="true" style:font-name="Times New Roman" fo:font-size="8pt" fo:language="ru" fo:country="RU" officeooo:rsid="005acbdd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753cm"/>
        </style:tab-stops>
      </style:paragraph-properties>
      <style:text-properties style:use-window-font-color="true" fo:font-size="8pt" fo:language="ru" fo:country="RU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542344"/>
    </style:style>
    <style:style style:name="P35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officeooo:rsid="0050cff1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37" style:family="paragraph" style:parent-style-name="Standard" style:master-page-name="Standard">
      <style:paragraph-properties fo:margin-left="0cm" fo:margin-right="-0.164cm" fo:text-align="center" style:justify-single-word="false" fo:text-indent="0cm" style:auto-text-indent="false" style:page-number="auto"/>
    </style:style>
    <style:style style:name="T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fo:font-weight="normal" officeooo:rsid="005dbcad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1pt" fo:language="ru" fo:country="RU" fo:font-style="normal" fo:font-weight="normal" officeooo:rsid="005dbca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fo:font-weight="normal" officeooo:rsid="008cde5f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2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Times New Roman" fo:font-size="11pt" fo:font-weight="normal" style:font-size-asian="11pt" style:font-weight-asian="normal" style:font-size-complex="11pt"/>
    </style:style>
    <style:style style:name="T30" style:family="text">
      <style:text-properties style:font-name="Times New Roman" fo:font-size="11pt" fo:language="ru" fo:country="RU" fo:font-weight="normal" style:font-size-asian="11pt" style:font-weight-asian="normal" style:font-size-complex="11pt"/>
    </style:style>
    <style:style style:name="T31" style:family="text">
      <style:text-properties style:font-name="Times New Roman" officeooo:rsid="005acbdd"/>
    </style:style>
    <style:style style:name="T32" style:family="text">
      <style:text-properties style:font-name="Times New Roman" officeooo:rsid="0083ca10"/>
    </style:style>
    <style:style style:name="T33" style:family="text">
      <style:text-properties fo:language="ru" fo:country="RU" fo:font-weight="bold" style:font-weight-asian="bold"/>
    </style:style>
    <style:style style:name="T3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36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37" style:family="text"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38" style:family="text">
      <style:text-properties fo:language="ru" fo:country="RU" fo:font-style="normal" fo:font-weight="normal" officeooo:rsid="0050cff1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531017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5e8d15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42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5dbcad" fo:background-color="#ffffff" loext:char-shading-value="0" style:font-style-asian="normal" style:font-weight-asian="normal" style:font-style-complex="normal" style:font-weight-complex="normal"/>
    </style:style>
    <style:style style:name="T46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47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fo:font-size="11pt" fo:language="ru" fo:country="RU" fo:font-style="normal" fo:font-weight="normal" officeooo:rsid="00375a2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0" style:family="text">
      <style:text-properties style:use-window-font-color="true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1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3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1pt" fo:language="ru" fo:country="RU" fo:font-style="normal" fo:font-weight="normal" officeooo:rsid="0040f32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font-size="11pt" fo:language="ru" fo:country="RU" fo:font-style="normal" fo:font-weight="normal" officeooo:rsid="00436b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Times New Roman" fo:font-size="11pt" fo:language="ru" fo:country="RU" fo:font-style="normal" fo:font-weight="normal" officeooo:rsid="0044bf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1pt" fo:language="ru" fo:country="RU" fo:font-style="normal" fo:font-weight="normal" officeooo:rsid="0058811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font-size="11pt" fo:language="ru" fo:country="RU" fo:font-style="normal" fo:font-weight="normal" officeooo:rsid="0059695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1pt" fo:language="ru" fo:country="RU" fo:font-style="normal" fo:font-weight="normal" officeooo:rsid="005e8d1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1pt" fo:language="ru" fo:country="RU" fo:font-style="normal" fo:font-weight="normal" officeooo:rsid="0062d09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62d09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1pt" fo:language="ru" fo:country="RU" fo:font-style="normal" fo:font-weight="normal" officeooo:rsid="004bd18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1pt" fo:language="ru" fo:country="RU" fo:font-style="normal" fo:font-weight="normal" officeooo:rsid="004c407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1pt" fo:language="ru" fo:country="RU" fo:font-style="normal" fo:font-weight="normal" officeooo:rsid="0054234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1pt" fo:language="ru" fo:country="RU" fo:font-style="normal" fo:font-weight="normal" officeooo:rsid="0059695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font-size="11pt" fo:language="ru" fo:country="RU" fo:font-style="normal" fo:font-weight="normal" officeooo:rsid="006a710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font-size="11pt" fo:language="ru" fo:country="RU" fo:font-style="normal" fo:font-weight="normal" officeooo:rsid="00596959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1pt" fo:language="ru" fo:country="RU" fo:font-style="normal" fo:font-weight="normal" officeooo:rsid="0025785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1pt" fo:language="ru" fo:country="RU" fo:font-style="normal" fo:font-weight="normal" officeooo:rsid="0066ca20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1pt" fo:language="ru" fo:country="RU" fo:font-style="normal" fo:font-weight="normal" officeooo:rsid="0062d09c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1pt" fo:language="ru" fo:country="RU" fo:font-style="normal" fo:font-weight="normal" officeooo:rsid="0029333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1pt" fo:language="ru" fo:country="RU" fo:font-style="normal" fo:font-weight="normal" officeooo:rsid="001849d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1pt" fo:language="ru" fo:country="RU" fo:font-style="normal" fo:font-weight="normal" officeooo:rsid="008240e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1pt" fo:language="ru" fo:country="RU" fo:font-style="normal" fo:font-weight="normal" officeooo:rsid="00413fd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Times New Roman" fo:font-size="11pt" fo:language="ru" fo:country="RU" fo:font-style="normal" fo:font-weight="normal" officeooo:rsid="0059695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Times New Roman" fo:font-size="11pt" fo:language="ru" fo:country="RU" fo:font-style="normal" fo:font-weight="normal" officeooo:rsid="0029333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Times New Roman" fo:font-size="11pt" fo:language="ru" fo:country="RU" fo:font-style="normal" fo:font-weight="normal" officeooo:rsid="00413fd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16" style:family="text">
      <style:text-properties style:use-window-font-color="true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17" style:family="text">
      <style:text-properties style:use-window-font-color="true" style:font-name="Times New Roman" fo:font-size="11pt" fo:language="ru" fo:country="RU" fo:font-weight="bold" officeooo:rsid="005dbca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18" style:family="text">
      <style:text-properties style:use-window-font-color="true" style:font-name="Times New Roman" fo:language="ru" fo:country="RU" fo:font-style="normal" fo:font-weight="normal" officeooo:rsid="0083ca1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Times New Roman" fo:language="ru" fo:country="RU" fo:font-style="normal" fo:font-weight="normal" officeooo:rsid="0098aa89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22" style:family="text">
      <style:text-properties style:use-window-font-color="true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" style:family="text">
      <style:text-properties fo:font-weight="bold" style:font-weight-asian="bold"/>
    </style:style>
    <style:style style:name="T124" style:family="text">
      <style:text-properties fo:color="#c9211e" fo:language="ru" fo:country="RU" fo:font-style="normal" fo:font-weight="normal" style:font-style-asian="normal" style:font-weight-asian="normal" style:font-style-complex="normal" style:font-weight-complex="normal"/>
    </style:style>
    <style:style style:name="T1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6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 text:c="3"/></text:p>
      <text:p text:style-name="P7">Министерство труда, занятости </text:p>
      <text:p text:style-name="P7"><text:s/>и социального развития <text:s text:c="2"/>Архангельской области</text:p>
      <text:p text:style-name="P8"><text:s text:c="2"/></text:p>
      <text:p text:style-name="P10">Государственное казенное учреждение Архангельской области</text:p>
      <text:h text:style-name="P4" text:outline-level="1"><text:span text:style-name="T29">«</text:span><text:span text:style-name="T30">Архангельский областной ц</text:span><text:span text:style-name="T29">ентр занятости населения »</text:span></text:h>
      <text:p text:style-name="P9">(отделение занятости населения по г. Архангельску)</text:p>
      <text:p text:style-name="P7"/>
      <text:h text:style-name="P5" text:outline-level="1">ЗАНЯТОСТЬ И БЕЗРАБОТИЦА В ПРИМОРСКОМ РАЙОНЕ</text:h>
      <text:h text:style-name="P6" text:outline-level="1">ЭКСПРЕСС-ИНФОРМАЦИЯ</text:h>
      <text:p text:style-name="P7"/>
      <text:p text:style-name="P11"><text:span text:style-name="T33"><text:s text:c="14"/>20</text:span><text:span text:style-name="T46">2</text:span><text:span text:style-name="T115">2 </text:span><text:span text:style-name="T33">год <text:s text:c="53"/></text:span><text:span text:style-name="T123">N</text:span><text:span text:style-name="T33"> </text:span><text:span text:style-name="T116">8</text:span><text:span text:style-name="T33"> <text:s text:c="40"/></text:span><text:span text:style-name="T116">а</text:span><text:span text:style-name="T117">вгуст</text:span></text:p>
      <text:p text:style-name="P29"><text:span text:style-name="T33"><text:s/></text:span><text:span text:style-name="T1">На 1 </text:span><text:span text:style-name="T17">с</text:span><text:span text:style-name="T19">ентября</text:span><text:span text:style-name="T13"> </text:span><text:span text:style-name="T1">20</text:span><text:span text:style-name="T13">2</text:span><text:span text:style-name="T14">2</text:span><text:span text:style-name="T1"> года в службе занятости района состоят на учёте в качестве ищущих работу </text:span><text:span text:style-name="T15">2</text:span><text:span text:style-name="T17">0</text:span><text:span text:style-name="T19">6</text:span><text:span text:style-name="T18"> </text:span><text:span text:style-name="T16">граждан,</text:span><text:span text:style-name="T1"> <text:s/>в <text:s/>том <text:s/>числе <text:s/>не <text:s text:c="2"/>занятых <text:s/>трудовой <text:s/>деятельностью </text:span><text:span text:style-name="T14">2</text:span><text:span text:style-name="T19">04</text:span><text:span text:style-name="T1"> человек</text:span><text:span text:style-name="T2">а</text:span><text:span text:style-name="T1">. </text:span><text:span text:style-name="T124"><text:s/></text:span><text:span text:style-name="T34">Зарегистрировано в качестве безработных <text:s/></text:span><text:span text:style-name="T55">1</text:span><text:span text:style-name="T67">6</text:span><text:span text:style-name="T71">8</text:span><text:span text:style-name="T63"> </text:span><text:span text:style-name="T57">граждан</text:span><text:span text:style-name="T34">. </text:span></text:p>
      <text:p text:style-name="P31"><text:span text:style-name="T42"><text:s text:c="5"/>За <text:s/>январь-</text:span><text:span text:style-name="T90">а</text:span><text:span text:style-name="T97">вгуст</text:span><text:span text:style-name="T52"> </text:span><text:span text:style-name="T42">20</text:span><text:span text:style-name="T52">2</text:span><text:span text:style-name="T85">2</text:span><text:span text:style-name="T42"> года количество принятых заявлений граждан о предоставлении государственных услуг </text:span><text:span text:style-name="T43">составило </text:span><text:span text:style-name="T90">1</text:span><text:span text:style-name="T95">1</text:span><text:span text:style-name="T97">69</text:span><text:span text:style-name="T86"> </text:span><text:span text:style-name="T42">единиц, из них по содействию в поиске подходящей работы </text:span><text:span text:style-name="T90">5</text:span><text:span text:style-name="T97">45</text:span><text:span text:style-name="T42"> заявлени</text:span><text:span text:style-name="T92">й</text:span><text:span text:style-name="T52">.</text:span><text:span text:style-name="T42"> Число <text:s/>незанятых <text:s/>граждан среди <text:s/>обратившихся составило </text:span><text:span text:style-name="T85">4</text:span><text:span text:style-name="T95">5</text:span><text:span text:style-name="T97">5</text:span><text:span text:style-name="T52"> </text:span><text:span text:style-name="T42">человек. <text:s/>Безработным</text:span><text:span text:style-name="T52">и</text:span><text:span text:style-name="T42"> признано </text:span><text:span text:style-name="T85">2</text:span><text:span text:style-name="T92">7</text:span><text:span text:style-name="T97">3</text:span><text:span text:style-name="T95"> </text:span><text:span text:style-name="T89">гр</text:span><text:span text:style-name="T42">аждан</text:span><text:span text:style-name="T45">ина</text:span><text:span text:style-name="T42">. Численность граждан, снятых с учёта в январе-</text:span><text:span text:style-name="T90">а</text:span><text:span text:style-name="T97">вгусте </text:span><text:span text:style-name="T42">20</text:span><text:span text:style-name="T52">2</text:span><text:span text:style-name="T85">2</text:span><text:span text:style-name="T42"> года по причинам трудоустройства, <text:s/>оформления на досрочную пенсию и т.д. составила </text:span><text:span text:style-name="T90">6</text:span><text:span text:style-name="T95">6</text:span><text:span text:style-name="T97">1</text:span><text:span text:style-name="T92"> </text:span><text:span text:style-name="T42">человек.</text:span></text:p>
      <text:p text:style-name="P30"><text:span text:style-name="T42"><text:s/>За январь-</text:span><text:span text:style-name="T90">а</text:span><text:span text:style-name="T97">вгуст</text:span><text:span text:style-name="T52"> </text:span><text:span text:style-name="T42">20</text:span><text:span text:style-name="T52">2</text:span><text:span text:style-name="T85">2</text:span><text:span text:style-name="T42"> года </text:span><text:span text:style-name="T86">отто</text:span><text:span text:style-name="T87">к</text:span><text:span text:style-name="T42"> зарегистрированных безработных превышает </text:span><text:span text:style-name="T86">приток</text:span><text:span text:style-name="T42"> на</text:span><text:span text:style-name="T27"> </text:span><text:span text:style-name="T93">4</text:span><text:span text:style-name="T97">7,6</text:span><text:span text:style-name="T42">%.</text:span></text:p>
      <text:p text:style-name="P12"/>
      <text:p text:style-name="P19"/>
      <text:p text:style-name="P19"/>
      <text:p text:style-name="P19"><draw:frame draw:style-name="fr2" draw:name="Объект1" text:anchor-type="paragraph" svg:width="19.211cm" svg:height="12.2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5"><draw:frame draw:style-name="fr2" draw:name="Объект2" text:anchor-type="paragraph" svg:width="17.33cm" svg:height="9.006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8"><text:span text:style-name="T38">В</text:span><text:span text:style-name="T34"> течение января-</text:span><text:span text:style-name="T68">а</text:span><text:span text:style-name="T74">вгуста</text:span><text:span text:style-name="T64"> </text:span><text:span text:style-name="T34">20</text:span><text:span text:style-name="T47">2</text:span><text:span text:style-name="T48">2</text:span><text:span text:style-name="T34"> года при содействии службы занятости нашли работу (доходное занятие) </text:span><text:span text:style-name="T68">1</text:span><text:span text:style-name="T72">7</text:span><text:span text:style-name="T74">0</text:span><text:span text:style-name="T58"> </text:span><text:span text:style-name="T60">граждан</text:span><text:span text:style-name="T34">, безработные граждане составили</text:span><text:span text:style-name="T56"> </text:span><text:span text:style-name="T68">1</text:span><text:span text:style-name="T74">08</text:span><text:span text:style-name="T65"> </text:span><text:span text:style-name="T34">человек или </text:span><text:span text:style-name="T58">6</text:span><text:span text:style-name="T70">3,</text:span><text:span text:style-name="T74">5</text:span><text:span text:style-name="T34">% от общего числа трудоустроенных. <text:s/>Доля трудоустройства в числе снятых с учёта граждан составила <text:s/></text:span><text:span text:style-name="T58">2</text:span><text:span text:style-name="T72">5,7</text:span><text:span text:style-name="T34">%.</text:span></text:p>
      <text:p text:style-name="P15"/>
      <text:p text:style-name="P20"><text:span text:style-name="T58">П</text:span><text:span text:style-name="T34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35">принял</text:span><text:span text:style-name="T37">и</text:span><text:span text:style-name="T35"> участие </text:span><text:span text:style-name="T68">5</text:span><text:span text:style-name="T74">7</text:span><text:span text:style-name="T61"> </text:span><text:span text:style-name="T35">подрост</text:span><text:span text:style-name="T61">к</text:span><text:span text:style-name="T70">о</text:span><text:span text:style-name="T74">в</text:span><text:span text:style-name="T35">.</text:span><text:span text:style-name="T34"> <text:s text:c="15"/></text:span></text:p>
      <text:p text:style-name="P15"/>
      <text:p text:style-name="P21"><text:span text:style-name="T34">По программе «Организация временного трудоустройства граждан, испытывающих трудности в поиске работы» <text:s/>трудоустроен</text:span><text:span text:style-name="T107"> </text:span><text:span text:style-name="T108">1 </text:span><text:span text:style-name="T34">безработны</text:span><text:span text:style-name="T102">й</text:span><text:span text:style-name="T34"> граждан</text:span><text:span text:style-name="T39">ин</text:span><text:span text:style-name="T34">.</text:span></text:p>
      <text:p text:style-name="P15"/>
      <text:p text:style-name="P13"><text:span text:style-name="T34">Принял</text:span><text:span text:style-name="T35">и</text:span><text:span text:style-name="T34"> участие в программе <text:s/>«Организация общественных работ» <text:s/></text:span><text:span text:style-name="T68">1</text:span><text:span text:style-name="T70">8 </text:span><text:span text:style-name="T34">безработны</text:span><text:span text:style-name="T58">х</text:span><text:span text:style-name="T34"> граждан.</text:span></text:p>
      <text:p text:style-name="P15"/>
      <text:p text:style-name="P20"><text:span text:style-name="T34">Возможность <text:s/>досрочного выхода на пенсию в январе-</text:span><text:span text:style-name="T68">а</text:span><text:span text:style-name="T74">вгусте</text:span><text:span text:style-name="T65"> </text:span><text:span text:style-name="T34">20</text:span><text:span text:style-name="T47">2</text:span><text:span text:style-name="T58">2</text:span><text:span text:style-name="T34"> года </text:span><text:span text:style-name="T41">безработным гражданам предпенсионного возраста не предоставлена.</text:span></text:p>
      <text:p text:style-name="P22"/>
      <text:p text:style-name="P23"><text:span text:style-name="T34">За январь-</text:span><text:span text:style-name="T68">а</text:span><text:span text:style-name="T74">вгуст</text:span><text:span text:style-name="T34"> 20</text:span><text:span text:style-name="T47">2</text:span><text:span text:style-name="T58">2</text:span><text:span text:style-name="T34"> года оказано </text:span><text:span text:style-name="T56">2</text:span><text:span text:style-name="T72">7</text:span><text:span text:style-name="T74">3</text:span><text:span text:style-name="T58"> </text:span><text:span text:style-name="T34">услуг</text:span><text:span text:style-name="T40">и</text:span><text:span text:style-name="T34"> по профессиональной ориентации. Услуги по социальной адаптации <text:s/>получили </text:span><text:span text:style-name="T70">4</text:span><text:span text:style-name="T74">8 </text:span><text:span text:style-name="T47">человек</text:span><text:span text:style-name="T50">.</text:span></text:p>
      <text:p text:style-name="P22"/>
      <text:p text:style-name="P20"><text:span text:style-name="T53">Направлен</text:span><text:span text:style-name="T54">о</text:span><text:span text:style-name="T53"> <text:s/>на <text:s/>профессиональное <text:s/>обучение <text:s/>с <text:s/>начала <text:s/>года <text:s/></text:span><text:span text:style-name="T83">3</text:span><text:span text:style-name="T84">5 </text:span><text:span text:style-name="T53">безработны</text:span><text:span text:style-name="T84">х</text:span><text:span text:style-name="T53"> <text:s/>граждан.</text:span><text:span text:style-name="T34"> </text:span></text:p>
      <text:p text:style-name="P15"/>
      <text:p text:style-name="P15"/>
      <text:p text:style-name="P15"/>
      <text:p text:style-name="P16"/>
      <text:p text:style-name="P17"/>
      <text:p text:style-name="P17"/>
      <text:p text:style-name="P14"><draw:frame draw:style-name="fr1" draw:name="Объект3" text:anchor-type="paragraph" svg:width="19.719cm" svg:height="14.109cm" draw:z-index="2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37">У</text:span><text:span text:style-name="T36">ро</text:span><text:span text:style-name="T34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69">а</text:span><text:span text:style-name="T75">вгуста</text:span><text:span text:style-name="T66"> </text:span><text:span text:style-name="T49">2022 года </text:span><text:span text:style-name="T34">составил </text:span><text:span text:style-name="T62">1,</text:span><text:span text:style-name="T73">3</text:span><text:span text:style-name="T34">%. По Архангельской области на </text:span><text:span text:style-name="T105">0</text:span><text:span text:style-name="T34">1 </text:span><text:span text:style-name="T103">а</text:span><text:span text:style-name="T104">вгуста</text:span><text:span text:style-name="T109"> </text:span><text:span text:style-name="T34">202</text:span><text:span text:style-name="T110">2</text:span><text:span text:style-name="T34"> года уровень безработицы составил </text:span><text:span text:style-name="T106">1,</text:span><text:span text:style-name="T111">4</text:span><text:span text:style-name="T34">%.</text:span></text:p>
      <text:p text:style-name="P23"><text:span text:style-name="T34">Число вакансий, заявленных предприятиями и организациями района, составило на конец </text:span><text:span text:style-name="T69">а</text:span><text:span text:style-name="T75">вгуста</text:span><text:span text:style-name="T59"> <text:s/></text:span><text:span text:style-name="T88">2</text:span><text:span text:style-name="T96">2</text:span><text:span text:style-name="T98">9 </text:span><text:span text:style-name="T42">единиц</text:span><text:span text:style-name="T44"> </text:span><text:span text:style-name="T42"><text:s/>(</text:span><text:span text:style-name="T91">6</text:span><text:span text:style-name="T94">3,</text:span><text:span text:style-name="T96">3</text:span><text:span text:style-name="T34">% - вакансии по рабочим профессиям). </text:span></text:p>
      <text:p text:style-name="P28"><text:span text:style-name="T3">Из общего количества вакансий <text:s/>(</text:span><text:span text:style-name="T118">5</text:span><text:span text:style-name="T119">059</text:span><text:span text:style-name="T122"> </text:span><text:span text:style-name="T3">единиц), которыми располагает</text:span><text:span text:style-name="T122"> отделение занятости населения по </text:span><text:span text:style-name="T3">г. Архангельск</text:span><text:span text:style-name="T122">у</text:span><text:span text:style-name="T3">, наиболее востребованы вакансии по следующим профессиям: водитель автомобиля, </text:span><text:span text:style-name="T20">с</text:span><text:span text:style-name="T21">трелок</text:span><text:span text:style-name="T5">, </text:span><text:span text:style-name="T3">продавец-</text:span><text:span text:style-name="T8">кассир</text:span><text:span text:style-name="T3">, медицинская сестра, повар, </text:span><text:span text:style-name="T22">б</text:span><text:span text:style-name="T23">ухгалтер</text:span><text:span text:style-name="T6">, </text:span><text:span text:style-name="T3">инженер, специалист, <text:s/>охранник, инспектор, </text:span><text:span text:style-name="T12">военнослужащий</text:span><text:span text:style-name="T10">,</text:span><text:span text:style-name="T3"> воспитатель </text:span><text:span text:style-name="T4">детского <text:s/>сада <text:s/>(яслей-сада)</text:span><text:span text:style-name="T3">, </text:span><text:span text:style-name="T26">проводник пассажирского вагона</text:span><text:span text:style-name="T3">, </text:span><text:span text:style-name="T24">м</text:span><text:span text:style-name="T25">енеджер</text:span><text:span text:style-name="T7">, продавец продовольственных товаров, </text:span><text:span text:style-name="T10">администратор</text:span><text:span text:style-name="T9">, </text:span><text:span text:style-name="T10">продавец-консультант,</text:span><text:span text:style-name="T9"> </text:span><text:span text:style-name="T11">плотник,</text:span><text:span text:style-name="T9"> </text:span><text:span text:style-name="T3">а также вакансии, не требующие квалификации. </text:span></text:p>
      <text:p text:style-name="P27"/>
      <text:p text:style-name="P3"><text:span text:style-name="T125"><text:tab/></text:span><text:span text:style-name="T28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80"> </text:span><text:span text:style-name="T81">августа</text:span><text:span text:style-name="T78"> </text:span><text:span text:style-name="T28">20</text:span><text:span text:style-name="T51">2</text:span><text:span text:style-name="T77">2</text:span><text:span text:style-name="T28"> года <text:s/></text:span><text:span text:style-name="T82">0,</text:span><text:span text:style-name="T81">9</text:span><text:span text:style-name="T76"> </text:span><text:span text:style-name="T28">незаняты</text:span><text:span text:style-name="T79">й</text:span><text:span text:style-name="T28"> человек.</text:span></text:p>
      <text:p text:style-name="P2"/>
      <text:p text:style-name="P26"><text:span text:style-name="T42">Пособия по безработице <text:s/>выплачены по </text:span><text:span text:style-name="T112">0</text:span><text:span text:style-name="T99">1 </text:span><text:span text:style-name="T100">с</text:span><text:span text:style-name="T101">ентября</text:span><text:span text:style-name="T114"> </text:span><text:span text:style-name="T113">2022</text:span><text:span text:style-name="T42"> года</text:span><text:span text:style-name="T126">.</text:span></text:p>
      <text:p text:style-name="P24"/>
      <text:p text:style-name="P25"/>
      <text:p text:style-name="P32"/>
      <text:p text:style-name="P33"><text:span text:style-name="T31">А</text:span><text:span text:style-name="T32">нуфриева О.В.</text:span></text:p>
      <text:p text:style-name="P34"><text:span text:style-name="T120">Тел.8 (8182) </text:span><text:span text:style-name="T121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dc:date>2022-09-05T11:07:38.180000000</dc:date>
    <meta:editing-cycles>620</meta:editing-cycles>
    <dc:title>       Министерство труда и социального развития</dc:title>
    <meta:editing-duration>P3DT10H27M38S</meta:editing-duration>
    <meta:generator>LibreOffice/6.3.2.2$Windows_X86_64 LibreOffice_project/98b30e735bda24bc04ab42594c85f7fd8be07b9c</meta:generator>
    <meta:print-date>2022-09-05T10:24:09.206000000</meta:print-date>
    <meta:document-statistic meta:table-count="0" meta:image-count="0" meta:object-count="3" meta:page-count="3" meta:paragraph-count="27" meta:word-count="413" meta:character-count="3495" meta:non-whitespace-character-count="2923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>
      <style:chart-properties chart:solid-type="cuboid" chart:symbol-type="named-symbol" chart:symbol-name="square" chart:symbol-width="0.245cm" chart:symbol-height="0.245cm" chart:label-position="top"/>
      <style:text-properties fo:font-weight="normal" style:font-weight-asian="normal" style:font-weight-complex="normal"/>
    </style:style>
    <style:style style:name="ch15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lef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'Times New Roman'" fo:font-size="12pt" fo:font-style="italic" style:font-size-asian="12pt" style:font-style-asian="italic" style:font-family-complex="'Times New Roman'" style:font-size-complex="12pt" style:font-style-complex="italic"/>
    </style:style>
    <style:style style:name="ch16" style:family="chart">
      <style:chart-properties chart:solid-type="cuboid" chart:symbol-type="named-symbol" chart:symbol-name="arrow-up" chart:symbol-width="0.245cm" chart:symbol-height="0.245cm"/>
      <style:text-properties fo:font-style="normal" style:font-style-asian="normal" style:font-style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bottom"/>
      <style:text-properties fo:font-style="normal" style:font-style-asian="normal" style:font-style-complex="normal"/>
    </style:style>
    <style:style style:name="ch18" style:family="chart">
      <style:chart-properties chart:solid-type="cuboid" chart:symbol-type="named-symbol" chart:symbol-name="arrow-up" chart:symbol-width="0.245cm" chart:symbol-height="0.245cm" chart:label-position="top"/>
      <style:text-properties fo:font-style="normal" style:font-style-asian="normal" style:font-style-complex="normal"/>
    </style:style>
    <style:style style:name="ch19" style:family="chart">
      <style:graphic-properties draw:stroke="solid" svg:stroke-width="0.035cm" svg:stroke-color="#808080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19.21cm" svg:height="12.246cm" xlink:href="." xlink:type="simple" chart:class="chart:line" chart:style-name="ch1">
        <chart:title svg:x="2.31cm" svg:y="0.479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svg:x="3.617cm" svg:y="11.197cm" style:legend-expansion="custom" chartooo:width="12.804cm" chartooo:height="0.529cm" style:legend-expansion-aspect-ratio="24.2041587901701" chart:style-name="ch4"/>
        <chart:plot-area chart:style-name="ch5" chart:data-source-has-labels="both" svg:x="1.211cm" svg:y="1.991cm" svg:width="16.392cm" svg:height="8.865cm">
          <chartooo:coordinate-region svg:x="1.938cm" svg:y="2.178cm" svg:width="15.055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6"/>
            <chart:data-point chart:style-name="ch14"/>
            <chart:data-point chart:style-name="ch13" chart:repeated="6"/>
          </chart:series>
          <chart:series chart:style-name="ch15" chart:values-cell-range-address="local-table.$B$4:.$N$4" chart:label-cell-address="local-table.$A$4" chart:class="chart:line">
            <chart:data-point chart:style-name="ch16" chart:repeated="6"/>
            <chart:data-point chart:style-name="ch17" chart:repeated="2"/>
            <chart:data-point chart:style-name="ch18"/>
            <chart:data-point chart:style-name="ch16" chart:repeated="3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312">
                <text:p>312</text:p>
              </table:table-cell>
              <table:table-cell office:value-type="float" office:value="306">
                <text:p>306</text:p>
              </table:table-cell>
              <table:table-cell office:value-type="float" office:value="268">
                <text:p>268</text:p>
              </table:table-cell>
              <table:table-cell office:value-type="float" office:value="250">
                <text:p>250</text:p>
              </table:table-cell>
              <table:table-cell office:value-type="float" office:value="231">
                <text:p>231</text:p>
              </table:table-cell>
              <table:table-cell office:value-type="float" office:value="223">
                <text:p>223</text:p>
              </table:table-cell>
              <table:table-cell office:value-type="float" office:value="221">
                <text:p>221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295">
                <text:p>295</text:p>
              </table:table-cell>
              <table:table-cell office:value-type="float" office:value="276">
                <text:p>276</text:p>
              </table:table-cell>
              <table:table-cell office:value-type="float" office:value="229">
                <text:p>229</text:p>
              </table:table-cell>
              <table:table-cell office:value-type="float" office:value="210">
                <text:p>210</text:p>
              </table:table-cell>
              <table:table-cell office:value-type="float" office:value="191">
                <text:p>191</text:p>
              </table:table-cell>
              <table:table-cell office:value-type="float" office:value="178">
                <text:p>178</text:p>
              </table:table-cell>
              <table:table-cell office:value-type="float" office:value="183">
                <text:p>183</text:p>
              </table:table-cell>
              <table:table-cell office:value-type="float" office:value="161">
                <text:p>161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295">
                <text:p>295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142">
                <text:p>142</text:p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203">
                <text:p>203</text:p>
              </table:table-cell>
              <table:table-cell office:value-type="float" office:value="229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004586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729fcf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1cm" svg:y="0.566cm" chart:style-name="ch2">
          <text:p>Работа по содействию занятости населения</text:p>
        </chart:title>
        <chart:plot-area chart:style-name="ch3" chart:data-source-has-labels="both" svg:x="3.352cm" svg:y="2.128cm" svg:width="10.198cm" svg:height="4.619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257">
                <text:p>0.257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737">
                <text:p>0.737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6">
                <text:p>0.0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6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36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108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ff6d6d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282cm" chart:symbol-height="0.282cm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718cm" svg:height="14.109cm" xlink:href="." xlink:type="simple" chart:class="chart:bar" chart:style-name="ch1">
        <chart:title svg:x="0.136cm" svg:y="0.131cm" chart:style-name="ch2">
          <text:p>      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svg:x="1.211cm" svg:y="13.06cm" style:legend-expansion="custom" chartooo:width="16.473cm" chartooo:height="0.563cm" style:legend-expansion-aspect-ratio="29.259325044405" chart:style-name="ch4"/>
        <chart:plot-area chart:style-name="ch5" chart:data-source-has-labels="both" svg:x="0.671cm" svg:y="1.748cm" svg:width="18.482cm" svg:height="11.215cm">
          <chartooo:coordinate-region svg:x="1.319cm" svg:y="1.947cm" svg:width="16.841cm" svg:height="10.501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92cm" chart:style-name="ch9">
              <text:p>человек на 1 вакансию</text:p>
            </chart:title>
          </chart:axis>
          <chart:axis chart:dimension="y" chart:name="secondary-y" chart:style-name="ch10">
            <chart:title svg:x="19.158cm" svg:y="8.047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 chart:repeated="12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23">
                <text:p>0.023</text:p>
              </table:table-cell>
              <table:table-cell office:value-type="float" office:value="0.022">
                <text:p>0.022</text:p>
              </table:table-cell>
              <table:table-cell office:value-type="float" office:value="0.018">
                <text:p>0.018</text:p>
              </table:table-cell>
              <table:table-cell office:value-type="float" office:value="0.017">
                <text:p>0.017</text:p>
              </table:table-cell>
              <table:table-cell office:value-type="float" office:value="0.015">
                <text:p>0.015</text:p>
              </table:table-cell>
              <table:table-cell office:value-type="float" office:value="0.014">
                <text:p>0.014</text:p>
              </table:table-cell>
              <table:table-cell office:value-type="float" office:value="0.015">
                <text:p>0.015</text:p>
              </table:table-cell>
              <table:table-cell office:value-type="float" office:value="0.013">
                <text:p>0.013</text:p>
              </table:table-cell>
              <table:table-cell office:value-type="float" office:value="0.013">
                <text:p>0.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