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1">
      <style:paragraph-properties fo:margin-left="0cm" fo:margin-right="-0.164cm" fo:text-indent="0cm" style:auto-text-indent="false"/>
    </style:style>
    <style:style style:name="P5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officeooo:paragraph-rsid="002aa917"/>
    </style:style>
    <style:style style:name="P9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-0.164cm" fo:text-align="center" style:justify-single-word="false" fo:text-indent="0cm" style:auto-text-indent="false"/>
      <style:text-properties fo:font-size="11pt" officeooo:paragraph-rsid="002aa917" style:font-size-asian="11pt" style:font-size-complex="11pt"/>
    </style:style>
    <style:style style:name="P11" style:family="paragraph" style:parent-style-name="Text_20_body">
      <style:paragraph-properties fo:margin-left="0cm" fo:margin-right="-0.164cm" fo:text-indent="0cm" style:auto-text-indent="false"/>
    </style:style>
    <style:style style:name="P12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paragraph-rsid="001e337d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542344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officeooo:paragraph-rsid="002e83eb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officeooo:paragraph-rsid="00542344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</style:style>
    <style:style style:name="P19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  <style:text-properties fo:language="ru" fo:country="RU" fo:font-style="normal" fo:font-weight="normal" officeooo:rsid="0050cff1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margin-left="0cm" fo:margin-right="-0.056cm" fo:margin-top="0cm" fo:margin-bottom="0cm" loext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2" style:family="paragraph" style:parent-style-name="Text_20_body">
      <style:paragraph-properties fo:margin-left="0cm" fo:margin-right="-0.056cm" fo:margin-top="0cm" fo:margin-bottom="0cm" loext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531017"/>
    </style:style>
    <style:style style:name="P23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2pt" fo:language="ru" fo:country="RU" fo:font-style="normal" fo:font-weight="normal" officeooo:paragraph-rsid="00542344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2pt" fo:language="ru" fo:country="RU" fo:font-style="normal" fo:font-weight="normal" officeooo:paragraph-rsid="00542344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officeooo:paragraph-rsid="00542344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1pt" fo:language="ru" fo:country="RU" fo:font-style="normal" fo:font-weight="normal" officeooo:paragraph-rsid="003cb9cb" fo:background-color="#ffff00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officeooo:paragraph-rsid="00690531" style:font-size-asian="11pt" style:font-size-complex="11pt"/>
    </style:style>
    <style:style style:name="P30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start" style:justify-single-word="false" fo:orphans="2" fo:widows="2" fo:text-indent="1cm" style:auto-text-indent="false" style:page-number="auto" fo:background-color="transparent" style:punctuation-wrap="simple" style:writing-mode="lr-tb"/>
    </style:style>
    <style:style style:name="P31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32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3.753cm"/>
        </style:tab-stops>
      </style:paragraph-properties>
      <style:text-properties style:use-window-font-color="true" style:font-name="Times New Roman" fo:font-size="8pt" fo:language="ru" fo:country="RU" officeooo:rsid="005acbdd" officeooo:paragraph-rsid="00542344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3.753cm"/>
        </style:tab-stops>
      </style:paragraph-properties>
      <style:text-properties style:use-window-font-color="true" fo:font-size="8pt" fo:language="ru" fo:country="RU" officeooo:paragraph-rsid="00542344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542344"/>
    </style:style>
    <style:style style:name="P36" style:family="paragraph" style:parent-style-name="Standard" style:master-page-name="Standard">
      <style:paragraph-properties fo:margin-left="0cm" fo:margin-right="-0.164cm" fo:text-align="center" style:justify-single-word="false" fo:text-indent="0cm" style:auto-text-indent="false" style:page-number="auto"/>
    </style:style>
    <style:style style:name="P37" style:family="paragraph" style:parent-style-name="Text_20_body">
      <style:paragraph-properties fo:margin-left="0cm" fo:margin-right="-0.199cm" fo:margin-top="0cm" fo:margin-bottom="0.212cm" loext:contextual-spacing="false" fo:text-align="justify" style:justify-single-word="false" fo:orphans="2" fo:widows="2" fo:text-indent="1.3cm" style:auto-text-indent="false" style:punctuation-wrap="simple" style:writing-mode="lr-tb"/>
      <style:text-properties fo:language="ru" fo:country="RU" fo:font-style="normal" fo:font-weight="normal" officeooo:rsid="0050cff1" style:font-style-asian="normal" style:font-weight-asian="normal" style:font-style-complex="normal" style:font-weight-complex="normal"/>
    </style:style>
    <style:style style:name="T1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3" style:family="text">
      <style:text-properties fo:color="#000000" fo:language="ru" fo:country="RU" fo:font-style="normal" fo:font-weight="normal" officeooo:rsid="002af272" fo:background-color="#ffffff" loext:char-shading-value="0" style:font-style-asian="normal" style:font-weight-asian="normal" style:font-style-complex="normal" style:font-weight-complex="normal"/>
    </style:style>
    <style:style style:name="T4" style:family="text">
      <style:text-properties fo:color="#000000" fo:language="ru" fo:country="RU" fo:font-style="normal" fo:font-weight="normal" officeooo:rsid="00c51172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fo:font-weight="normal" officeooo:rsid="00a37efb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fo:color="#000000" fo:language="ru" fo:country="RU" fo:font-style="normal" fo:font-weight="normal" officeooo:rsid="00dfa9b6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fo:font-style="normal" fo:font-weight="normal" officeooo:rsid="00681114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fo:language="ru" fo:country="RU" fo:font-style="normal" fo:font-weight="normal" officeooo:rsid="006989b1" fo:background-color="#ffffff" loext:char-shading-value="0" style:font-style-asian="normal" style:font-weight-asian="normal" style:font-style-complex="normal" style:font-weight-complex="normal"/>
    </style:style>
    <style:style style:name="T9" style:family="text">
      <style:text-properties fo:color="#000000" fo:language="ru" fo:country="RU" fo:font-style="normal" fo:font-weight="normal" officeooo:rsid="00845832" fo:background-color="#ffffff" loext:char-shading-value="0" style:font-style-asian="normal" style:font-weight-asian="normal" style:font-style-complex="normal" style:font-weight-complex="normal"/>
    </style:style>
    <style:style style:name="T10" style:family="text">
      <style:text-properties fo:color="#000000" fo:language="ru" fo:country="RU" fo:font-style="normal" fo:font-weight="normal" officeooo:rsid="008cde5f" fo:background-color="#ffffff" loext:char-shading-value="0" style:font-style-asian="normal" style:font-weight-asian="normal" style:font-style-complex="normal" style:font-weight-complex="normal"/>
    </style:style>
    <style:style style:name="T11" style:family="text">
      <style:text-properties fo:color="#000000" fo:language="ru" fo:country="RU" fo:font-style="normal" fo:font-weight="normal" officeooo:rsid="009aa068" fo:background-color="#ffffff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1pt" fo:language="ru" fo:country="RU" fo:font-style="normal" fo:font-weight="normal" officeooo:rsid="00290e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1pt" fo:language="ru" fo:country="RU" fo:font-style="normal" fo:font-weight="normal" officeooo:rsid="004bd18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1pt" fo:language="ru" fo:country="RU" fo:font-style="normal" fo:font-weight="normal" officeooo:rsid="005146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ize="11pt" fo:language="ru" fo:country="RU" fo:font-style="normal" fo:font-weight="normal" officeooo:rsid="005dbca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language="ru" fo:country="RU" fo:font-style="normal" fo:font-weight="normal" officeooo:rsid="00c5117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language="ru" fo:country="RU" fo:font-style="normal" fo:font-weight="normal" officeooo:rsid="00d5549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language="ru" fo:country="RU" fo:font-style="normal" fo:font-weight="normal" officeooo:rsid="00a37efb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language="ru" fo:country="RU" fo:font-style="normal" fo:font-weight="normal" officeooo:rsid="00529b5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language="ru" fo:country="RU" fo:font-style="normal" fo:font-weight="normal" officeooo:rsid="00dfa9b6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" fo:language="ru" fo:country="RU" fo:font-style="normal" fo:font-weight="normal" officeooo:rsid="009aa068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font-name="Times New Roman" fo:language="ru" fo:country="RU" fo:font-style="normal" fo:font-weight="normal" officeooo:rsid="00a60792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font-size="11pt" fo:language="ru" fo:country="RU" fo:font-style="normal" fo:font-weight="normal" fo:background-color="#ffffff" loext:char-shading-value="0" style:font-size-asian="11pt" style:font-style-asian="normal" style:font-weight-asian="normal" style:font-style-complex="normal" style:font-weight-complex="normal"/>
    </style:style>
    <style:style style:name="T2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Times New Roman" fo:font-size="11pt" fo:font-weight="normal" style:font-size-asian="11pt" style:font-weight-asian="normal" style:font-size-complex="11pt"/>
    </style:style>
    <style:style style:name="T30" style:family="text">
      <style:text-properties style:font-name="Times New Roman" fo:font-size="11pt" fo:language="ru" fo:country="RU" fo:font-weight="normal" style:font-size-asian="11pt" style:font-weight-asian="normal" style:font-size-complex="11pt"/>
    </style:style>
    <style:style style:name="T31" style:family="text">
      <style:text-properties style:font-name="Times New Roman" officeooo:rsid="005acbdd"/>
    </style:style>
    <style:style style:name="T32" style:family="text">
      <style:text-properties style:font-name="Times New Roman" officeooo:rsid="0083ca10"/>
    </style:style>
    <style:style style:name="T33" style:family="text">
      <style:text-properties fo:language="ru" fo:country="RU" fo:font-weight="bold" style:font-weight-asian="bold"/>
    </style:style>
    <style:style style:name="T3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36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37" style:family="text"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T38" style:family="text">
      <style:text-properties fo:language="ru" fo:country="RU" fo:font-style="normal" fo:font-weight="normal" officeooo:rsid="0050cff1" style:font-style-asian="normal" style:font-weight-asian="normal" style:font-style-complex="normal" style:font-weight-complex="normal"/>
    </style:style>
    <style:style style:name="T39" style:family="text">
      <style:text-properties fo:language="ru" fo:country="RU" fo:font-style="normal" fo:font-weight="normal" officeooo:rsid="00531017" style:font-style-asian="normal" style:font-weight-asian="normal" style:font-style-complex="normal" style:font-weight-complex="normal"/>
    </style:style>
    <style:style style:name="T40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41" style:family="text">
      <style:text-properties fo:language="ru" fo:country="RU" fo:font-style="normal" fo:font-weight="normal" style:font-style-asian="normal" style:font-weight-asian="normal" style:font-size-complex="11pt" style:font-style-complex="normal" style:font-weight-complex="normal"/>
    </style:style>
    <style:style style:name="T42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3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44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45" style:family="text">
      <style:text-properties style:use-window-font-color="true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46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7" style:family="text">
      <style:text-properties style:use-window-font-color="true" fo:font-size="11pt" fo:language="ru" fo:country="RU" fo:font-style="normal" fo:font-weight="normal" officeooo:rsid="00375a2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8" style:family="text">
      <style:text-properties style:use-window-font-color="true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9" style:family="text">
      <style:text-properties style:use-window-font-color="true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0" style:family="text">
      <style:text-properties style:use-window-font-color="true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1" style:family="text">
      <style:text-properties style:use-window-font-color="true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2" style:family="text">
      <style:text-properties style:use-window-font-color="true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3" style:family="text">
      <style:text-properties style:use-window-font-color="true" fo:font-size="11pt" fo:language="ru" fo:country="RU" fo:font-style="normal" fo:font-weight="normal" officeooo:rsid="005e8d1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Times New Roman" fo:font-size="11pt" fo:language="ru" fo:country="RU" fo:font-style="normal" fo:font-weight="normal" officeooo:rsid="001b9a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8" style:family="text">
      <style:text-properties style:use-window-font-color="true" style:font-name="Times New Roman" fo:font-size="11pt" fo:language="ru" fo:country="RU" fo:font-style="normal" fo:font-weight="normal" officeooo:rsid="002415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59" style:family="text">
      <style:text-properties style:use-window-font-color="true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0" style:family="text">
      <style:text-properties style:use-window-font-color="true" style:font-name="Times New Roman" fo:font-size="11pt" fo:language="ru" fo:country="RU" fo:font-style="normal" fo:font-weight="normal" officeooo:rsid="002e11b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1" style:family="text">
      <style:text-properties style:use-window-font-color="true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2" style:family="text">
      <style:text-properties style:use-window-font-color="true" style:font-name="Times New Roman" fo:font-size="11pt" fo:language="ru" fo:country="RU" fo:font-style="normal" fo:font-weight="normal" officeooo:rsid="0040f32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3" style:family="text">
      <style:text-properties style:use-window-font-color="true" style:font-name="Times New Roman" fo:font-size="11pt" fo:language="ru" fo:country="RU" fo:font-style="normal" fo:font-weight="normal" officeooo:rsid="00436be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5" style:family="text">
      <style:text-properties style:use-window-font-color="true" style:font-name="Times New Roman" fo:font-size="11pt" fo:language="ru" fo:country="RU" fo:font-style="normal" fo:font-weight="normal" officeooo:rsid="0044bf4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style:font-name="Times New Roman" fo:font-size="11pt" fo:language="ru" fo:country="RU" fo:font-style="normal" fo:font-weight="normal" officeooo:rsid="004bd180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style:font-name="Times New Roman" fo:font-size="11pt" fo:language="ru" fo:country="RU" fo:font-style="normal" fo:font-weight="normal" officeooo:rsid="004c407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9" style:family="text">
      <style:text-properties style:use-window-font-color="true" style:font-name="Times New Roman" fo:font-size="11pt" fo:language="ru" fo:country="RU" fo:font-style="normal" fo:font-weight="normal" officeooo:rsid="0053101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0" style:family="text">
      <style:text-properties style:use-window-font-color="true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style:font-name="Times New Roman" fo:font-size="11pt" fo:language="ru" fo:country="RU" fo:font-style="normal" fo:font-weight="normal" officeooo:rsid="0059695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2" style:family="text">
      <style:text-properties style:use-window-font-color="true" style:font-name="Times New Roman" fo:font-size="11pt" fo:language="ru" fo:country="RU" fo:font-style="normal" fo:font-weight="normal" officeooo:rsid="005e8d1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3" style:family="text">
      <style:text-properties style:use-window-font-color="true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4" style:family="text">
      <style:text-properties style:use-window-font-color="true" style:font-name="Times New Roman" fo:font-size="11pt" fo:language="ru" fo:country="RU" fo:font-style="normal" fo:font-weight="normal" officeooo:rsid="00688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5" style:family="text">
      <style:text-properties style:use-window-font-color="true" style:font-name="Times New Roman" fo:font-size="11pt" fo:language="ru" fo:country="RU" fo:font-style="normal" fo:font-weight="normal" officeooo:rsid="00690531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6" style:family="text">
      <style:text-properties style:use-window-font-color="true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7" style:family="text">
      <style:text-properties style:use-window-font-color="true" style:font-name="Times New Roman" fo:font-size="11pt" fo:language="ru" fo:country="RU" fo:font-style="normal" fo:font-weight="normal" officeooo:rsid="0024150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8" style:family="text">
      <style:text-properties style:use-window-font-color="true" style:font-name="Times New Roman" fo:font-size="11pt" fo:language="ru" fo:country="RU" fo:font-style="normal" fo:font-weight="normal" officeooo:rsid="003cb9c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9" style:family="text">
      <style:text-properties style:use-window-font-color="true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0" style:family="text">
      <style:text-properties style:use-window-font-color="true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Times New Roman" fo:font-size="11pt" fo:language="ru" fo:country="RU" fo:font-style="normal" fo:font-weight="normal" officeooo:rsid="0062d09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Times New Roman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Times New Roman" fo:font-size="11pt" fo:language="ru" fo:country="RU" fo:font-style="normal" fo:font-weight="normal" officeooo:rsid="00690531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Times New Roman" fo:font-size="11pt" fo:language="ru" fo:country="RU" fo:font-style="normal" fo:font-weight="normal" officeooo:rsid="004d47a7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5" style:family="text">
      <style:text-properties style:use-window-font-color="true" style:font-name="Times New Roman" fo:font-size="11pt" fo:language="ru" fo:country="RU" fo:font-style="normal" fo:font-weight="normal" officeooo:rsid="00590fbe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86" style:family="text">
      <style:text-properties style:use-window-font-color="true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style:font-name="Times New Roman" fo:font-size="11pt" fo:language="ru" fo:country="RU" fo:font-style="normal" fo:font-weight="normal" officeooo:rsid="003942fb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style:font-name="Times New Roman" fo:font-size="11pt" fo:language="ru" fo:country="RU" fo:font-style="normal" fo:font-weight="normal" officeooo:rsid="004bd18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style:font-name="Times New Roman" fo:font-size="11pt" fo:language="ru" fo:country="RU" fo:font-style="normal" fo:font-weight="normal" officeooo:rsid="004d47a7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style:font-name="Times New Roman" fo:font-size="11pt" fo:language="ru" fo:country="RU" fo:font-style="normal" fo:font-weight="normal" officeooo:rsid="004c407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Times New Roman" fo:font-size="11pt" fo:language="ru" fo:country="RU" fo:font-style="normal" fo:font-weight="normal" officeooo:rsid="00542344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style:font-name="Times New Roman" fo:font-size="11pt" fo:language="ru" fo:country="RU" fo:font-style="normal" fo:font-weight="normal" officeooo:rsid="0058811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7" style:family="text">
      <style:text-properties style:use-window-font-color="true" style:font-name="Times New Roman" fo:font-size="11pt" fo:language="ru" fo:country="RU" fo:font-style="normal" fo:font-weight="normal" officeooo:rsid="0059695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8" style:family="text">
      <style:text-properties style:use-window-font-color="true" style:font-name="Times New Roman" fo:font-size="11pt" fo:language="ru" fo:country="RU" fo:font-style="normal" fo:font-weight="normal" officeooo:rsid="005dbca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9" style:family="text">
      <style:text-properties style:use-window-font-color="true" style:font-name="Times New Roman" fo:font-size="11pt" fo:language="ru" fo:country="RU" fo:font-style="normal" fo:font-weight="normal" officeooo:rsid="0062d09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0" style:family="text">
      <style:text-properties style:use-window-font-color="true" style:font-name="Times New Roman" fo:font-size="11pt" fo:language="ru" fo:country="RU" fo:font-style="normal" fo:font-weight="normal" officeooo:rsid="00667584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1" style:family="text">
      <style:text-properties style:use-window-font-color="true" style:font-name="Times New Roman" fo:font-size="11pt" fo:language="ru" fo:country="RU" fo:font-style="normal" fo:font-weight="normal" officeooo:rsid="00690531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2" style:family="text">
      <style:text-properties style:use-window-font-color="true" style:font-name="Times New Roman" fo:font-size="11pt" fo:language="ru" fo:country="RU" fo:font-style="normal" fo:font-weight="normal" officeooo:rsid="006a710b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3" style:family="text">
      <style:text-properties style:use-window-font-color="true" style:font-name="Times New Roman" fo:font-size="11pt" fo:language="ru" fo:country="RU" fo:font-style="normal" fo:font-weight="normal" officeooo:rsid="00596959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4" style:family="text">
      <style:text-properties style:use-window-font-color="true" style:font-name="Times New Roman" fo:font-size="11pt" fo:language="ru" fo:country="RU" fo:font-style="normal" fo:font-weight="normal" officeooo:rsid="00690531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5" style:family="text">
      <style:text-properties style:use-window-font-color="true" style:font-name="Times New Roman" fo:font-size="11pt" fo:language="ru" fo:country="RU" fo:font-style="normal" fo:font-weight="normal" officeooo:rsid="00257851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6" style:family="text">
      <style:text-properties style:use-window-font-color="true" style:font-name="Times New Roman" fo:font-size="11pt" fo:language="ru" fo:country="RU" fo:font-style="normal" fo:font-weight="normal" officeooo:rsid="0066ca20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7" style:family="text">
      <style:text-properties style:use-window-font-color="true" style:font-name="Times New Roman" fo:font-size="11pt" fo:language="ru" fo:country="RU" fo:font-style="normal" fo:font-weight="normal" officeooo:rsid="00690531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8" style:family="text">
      <style:text-properties style:use-window-font-color="true" style:font-name="Times New Roman" fo:font-size="11pt" fo:language="ru" fo:country="RU" fo:font-style="normal" fo:font-weight="normal" officeooo:rsid="0029333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09" style:family="text">
      <style:text-properties style:use-window-font-color="true" style:font-name="Times New Roman" fo:font-size="11pt" fo:language="ru" fo:country="RU" fo:font-style="normal" fo:font-weight="normal" officeooo:rsid="001849dc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0" style:family="text">
      <style:text-properties style:use-window-font-color="true" style:font-name="Times New Roman" fo:font-size="11pt" fo:language="ru" fo:country="RU" fo:font-style="normal" fo:font-weight="normal" officeooo:rsid="0016895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1" style:family="text">
      <style:text-properties style:use-window-font-color="true" style:font-name="Times New Roman" fo:font-size="11pt" fo:language="ru" fo:country="RU" fo:font-style="normal" fo:font-weight="normal" officeooo:rsid="00653034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2" style:family="text">
      <style:text-properties style:use-window-font-color="true" style:font-name="Times New Roman" fo:font-size="11pt" fo:language="ru" fo:country="RU" fo:font-style="normal" fo:font-weight="normal" officeooo:rsid="008240e9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3" style:family="text">
      <style:text-properties style:use-window-font-color="true" style:font-name="Times New Roman" fo:font-size="11pt" fo:language="ru" fo:country="RU" fo:font-style="normal" fo:font-weight="normal" officeooo:rsid="00413fd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4" style:family="text">
      <style:text-properties style:use-window-font-color="true" style:font-name="Times New Roman" fo:font-size="11pt" fo:language="ru" fo:country="RU" fo:font-style="normal" fo:font-weight="normal" officeooo:rsid="00596959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5" style:family="text">
      <style:text-properties style:use-window-font-color="true" style:font-name="Times New Roman" fo:font-size="11pt" fo:language="ru" fo:country="RU" fo:font-style="normal" fo:font-weight="normal" officeooo:rsid="001849dc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6" style:family="text">
      <style:text-properties style:use-window-font-color="true" style:font-name="Times New Roman" fo:font-size="11pt" fo:language="ru" fo:country="RU" fo:font-style="normal" fo:font-weight="normal" officeooo:rsid="00293335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7" style:family="text">
      <style:text-properties style:use-window-font-color="true" style:font-name="Times New Roman" fo:font-size="11pt" fo:language="ru" fo:country="RU" fo:font-style="normal" fo:font-weight="normal" officeooo:rsid="00413fd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8" style:family="text">
      <style:text-properties style:use-window-font-color="true" style:font-name="Times New Roman" fo:font-size="11pt" fo:language="ru" fo:country="RU" fo:font-style="normal" fo:font-weight="normal" officeooo:rsid="00690531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9" style:family="text">
      <style:text-properties style:use-window-font-color="true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20" style:family="text">
      <style:text-properties style:use-window-font-color="true" style:font-name="Times New Roman" fo:font-size="11pt" fo:language="ru" fo:country="RU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21" style:family="text">
      <style:text-properties style:use-window-font-color="true" style:font-name="Times New Roman" fo:font-size="11pt" fo:language="ru" fo:country="RU" fo:font-weight="bold" officeooo:rsid="00667584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22" style:family="text">
      <style:text-properties style:use-window-font-color="true" style:font-name="Times New Roman" fo:language="ru" fo:country="RU" fo:font-style="normal" fo:font-weight="normal" officeooo:rsid="0083ca10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" style:family="text">
      <style:text-properties style:use-window-font-color="true" style:font-name="Times New Roman" fo:language="ru" fo:country="RU" fo:font-style="normal" fo:font-weight="normal" officeooo:rsid="00a42889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" style:family="text">
      <style:text-properties style:use-window-font-color="true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25" style:family="text">
      <style:text-properties style:use-window-font-color="true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26" style:family="text">
      <style:text-properties style:use-window-font-color="true" fo:language="ru" fo:country="RU" fo:font-style="normal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7" style:family="text">
      <style:text-properties fo:font-weight="bold" style:font-weight-asian="bold"/>
    </style:style>
    <style:style style:name="T128" style:family="text">
      <style:text-properties fo:color="#c9211e" fo:language="ru" fo:country="RU" fo:font-style="normal" fo:font-weight="normal" style:font-style-asian="normal" style:font-weight-asian="normal" style:font-style-complex="normal" style:font-weight-complex="normal"/>
    </style:style>
    <style:style style:name="T1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0" style:family="text">
      <style:text-properties fo:font-size="12pt" fo:language="ru" fo:country="RU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 text:c="3"/></text:p>
      <text:p text:style-name="P7">Министерство труда, занятости </text:p>
      <text:p text:style-name="P7"><text:s/>и социального развития <text:s text:c="2"/>Архангельской области</text:p>
      <text:p text:style-name="P8"><text:s text:c="2"/></text:p>
      <text:p text:style-name="P10">Государственное казенное учреждение Архангельской области</text:p>
      <text:h text:style-name="P4" text:outline-level="1"><text:span text:style-name="T29">«</text:span><text:span text:style-name="T30">Архангельский областной ц</text:span><text:span text:style-name="T29">ентр занятости населения »</text:span></text:h>
      <text:p text:style-name="P9">(отделение занятости населения по г. Архангельску)</text:p>
      <text:p text:style-name="P7"/>
      <text:h text:style-name="P5" text:outline-level="1">ЗАНЯТОСТЬ И БЕЗРАБОТИЦА В ПРИМОРСКОМ РАЙОНЕ</text:h>
      <text:h text:style-name="P6" text:outline-level="1">ЭКСПРЕСС-ИНФОРМАЦИЯ</text:h>
      <text:p text:style-name="P7"/>
      <text:p text:style-name="P11"><text:span text:style-name="T33"><text:s text:c="14"/>20</text:span><text:span text:style-name="T45">2</text:span><text:span text:style-name="T119">2 </text:span><text:span text:style-name="T33">год <text:s text:c="53"/></text:span><text:span text:style-name="T127">N</text:span><text:span text:style-name="T120"> </text:span><text:span text:style-name="T121">9</text:span><text:span text:style-name="T33"> <text:s text:c="39"/></text:span><text:span text:style-name="T121">сентябрь</text:span></text:p>
      <text:p text:style-name="P30"><text:span text:style-name="T33"><text:s/></text:span><text:span text:style-name="T1">На 1 </text:span><text:span text:style-name="T16">о</text:span><text:span text:style-name="T19">ктября</text:span><text:span text:style-name="T12"> </text:span><text:span text:style-name="T1">20</text:span><text:span text:style-name="T12">2</text:span><text:span text:style-name="T13">2</text:span><text:span text:style-name="T1"> года в службе занятости района состоят на учёте в качестве ищущих работу </text:span><text:span text:style-name="T14">2</text:span><text:span text:style-name="T16">0</text:span><text:span text:style-name="T18">2</text:span><text:span text:style-name="T17"> </text:span><text:span text:style-name="T15">ч</text:span><text:span text:style-name="T19">еловека</text:span><text:span text:style-name="T15">,</text:span><text:span text:style-name="T1"> <text:s/>в <text:s/>том <text:s/>числе <text:s/>не <text:s text:c="2"/>занятых <text:s/>трудовой <text:s/>деятельностью </text:span><text:span text:style-name="T13">2</text:span><text:span text:style-name="T18">0</text:span><text:span text:style-name="T19">0 граждан</text:span><text:span text:style-name="T1">. </text:span><text:span text:style-name="T128"><text:s/></text:span><text:span text:style-name="T34">Зарегистрировано в качестве безработных <text:s/></text:span><text:span text:style-name="T54">1</text:span><text:span text:style-name="T66">5</text:span><text:span text:style-name="T73">6</text:span><text:span text:style-name="T62"> </text:span><text:span text:style-name="T56">ч</text:span><text:span text:style-name="T73">еловек</text:span><text:span text:style-name="T34">. </text:span></text:p>
      <text:p text:style-name="P32"><text:span text:style-name="T42"><text:s text:c="5"/>За <text:s/>январь-</text:span><text:span text:style-name="T91">с</text:span><text:span text:style-name="T100">ентябрь</text:span><text:span text:style-name="T51"> </text:span><text:span text:style-name="T42">20</text:span><text:span text:style-name="T51">2</text:span><text:span text:style-name="T86">2</text:span><text:span text:style-name="T42"> года количество принятых заявлений граждан о предоставлении государственных услуг </text:span><text:span text:style-name="T43">составило </text:span><text:span text:style-name="T91">1</text:span><text:span text:style-name="T96">2</text:span><text:span text:style-name="T100">77</text:span><text:span text:style-name="T87"> </text:span><text:span text:style-name="T42">единиц, из них по содействию в поиске подходящей работы </text:span><text:span text:style-name="T91">6</text:span><text:span text:style-name="T100">05</text:span><text:span text:style-name="T42"> заявлени</text:span><text:span text:style-name="T93">й</text:span><text:span text:style-name="T51">.</text:span><text:span text:style-name="T42"> Число <text:s/>незанятых <text:s/>граждан среди <text:s/>обратившихся составило </text:span><text:span text:style-name="T86">5</text:span><text:span text:style-name="T100">12</text:span><text:span text:style-name="T51"> </text:span><text:span text:style-name="T42">человек. <text:s/>Безработным</text:span><text:span text:style-name="T51">и</text:span><text:span text:style-name="T42"> признано </text:span><text:span text:style-name="T86">3</text:span><text:span text:style-name="T100">09</text:span><text:span text:style-name="T96"> </text:span><text:span text:style-name="T90">гр</text:span><text:span text:style-name="T42">аждан. Численность граждан, снятых с учёта в январе-</text:span><text:span text:style-name="T91">с</text:span><text:span text:style-name="T100">ентябре</text:span><text:span text:style-name="T98"> </text:span><text:span text:style-name="T42">20</text:span><text:span text:style-name="T51">2</text:span><text:span text:style-name="T86">2</text:span><text:span text:style-name="T42"> года по причинам трудоустройства, <text:s/>оформления на досрочную пенсию и т.д. составила </text:span><text:span text:style-name="T91">7</text:span><text:span text:style-name="T100">26</text:span><text:span text:style-name="T93"> </text:span><text:span text:style-name="T42">человек.</text:span></text:p>
      <text:p text:style-name="P31"><text:span text:style-name="T42"><text:s/>За январь-</text:span><text:span text:style-name="T91">с</text:span><text:span text:style-name="T100">ентябрь </text:span><text:span text:style-name="T42">20</text:span><text:span text:style-name="T51">2</text:span><text:span text:style-name="T86">2 </text:span><text:span text:style-name="T42">года </text:span><text:span text:style-name="T87">отто</text:span><text:span text:style-name="T88">к</text:span><text:span text:style-name="T42"> зарегистрированных безработных превышает </text:span><text:span text:style-name="T87">приток </text:span><text:span text:style-name="T42">на</text:span><text:span text:style-name="T27"> </text:span><text:span text:style-name="T94">4</text:span><text:span text:style-name="T98">6,</text:span><text:span text:style-name="T100">3</text:span><text:span text:style-name="T42">%.</text:span></text:p>
      <text:p text:style-name="P12"/>
      <text:p text:style-name="P12"><draw:frame draw:style-name="fr2" draw:name="Объект1" text:anchor-type="paragraph" svg:width="19.212cm" svg:height="12.24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9"/>
      <text:p text:style-name="P20"><text:soft-page-break/></text:p>
      <text:p text:style-name="P20"><draw:frame draw:style-name="fr2" draw:name="Объект2" text:anchor-type="paragraph" svg:width="17.33cm" svg:height="9.006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8"><text:span text:style-name="T40">В </text:span><text:span text:style-name="T34">течение января-</text:span><text:span text:style-name="T67">с</text:span><text:span text:style-name="T74">ентября</text:span><text:span text:style-name="T63"> </text:span><text:span text:style-name="T34">20</text:span><text:span text:style-name="T46">2</text:span><text:span text:style-name="T47">2</text:span><text:span text:style-name="T34"> года при содействии службы занятости нашли работу (доходное занятие) </text:span><text:span text:style-name="T67">1</text:span><text:span text:style-name="T70">9</text:span><text:span text:style-name="T74">7</text:span><text:span text:style-name="T57"> </text:span><text:span text:style-name="T59">граждан</text:span><text:span text:style-name="T34">, безработные граждане составили</text:span><text:span text:style-name="T55"> </text:span><text:span text:style-name="T67">1</text:span><text:span text:style-name="T72">3</text:span><text:span text:style-name="T74">0</text:span><text:span text:style-name="T64"> </text:span><text:span text:style-name="T34">человек или </text:span><text:span text:style-name="T57">6</text:span><text:span text:style-name="T69">6</text:span><text:span text:style-name="T34">% от общего числа трудоустроенных. <text:s/>Доля трудоустройства в числе снятых с учёта граждан составила <text:s/></text:span><text:span text:style-name="T57">2</text:span><text:span text:style-name="T70">7,</text:span><text:span text:style-name="T74">1</text:span><text:span text:style-name="T34">%.</text:span></text:p>
      <text:p text:style-name="P15"/>
      <text:p text:style-name="P21"><text:span text:style-name="T57">П</text:span><text:span text:style-name="T34">о программе «Организация временного трудоустройства несовершеннолетних граждан в возрасте от 14 до 18 лет в свободное от учёбы время» </text:span><text:span text:style-name="T35">принял</text:span><text:span text:style-name="T37">и</text:span><text:span text:style-name="T35"> участие </text:span><text:span text:style-name="T67">5</text:span><text:span text:style-name="T72">7</text:span><text:span text:style-name="T60"> </text:span><text:span text:style-name="T35">подрост</text:span><text:span text:style-name="T60">к</text:span><text:span text:style-name="T69">о</text:span><text:span text:style-name="T72">в</text:span><text:span text:style-name="T35">.</text:span><text:span text:style-name="T34"> <text:s text:c="15"/></text:span></text:p>
      <text:p text:style-name="P15"/>
      <text:p text:style-name="P22"><text:span text:style-name="T34">По программе «Организация временного трудоустройства граждан, испытывающих трудности в поиске работы» <text:s/>трудоустроен</text:span><text:span text:style-name="T110"> </text:span><text:span text:style-name="T111">1 </text:span><text:span text:style-name="T34">безработны</text:span><text:span text:style-name="T105">й</text:span><text:span text:style-name="T34"> граждан</text:span><text:span text:style-name="T39">ин</text:span><text:span text:style-name="T34">.</text:span></text:p>
      <text:p text:style-name="P15"/>
      <text:p text:style-name="P13"><text:span text:style-name="T34">Принял</text:span><text:span text:style-name="T35">и</text:span><text:span text:style-name="T34"> участие в программе <text:s/>«Организация общественных работ» <text:s/></text:span><text:span text:style-name="T67">1</text:span><text:span text:style-name="T69">8 </text:span><text:span text:style-name="T34">безработны</text:span><text:span text:style-name="T57">х</text:span><text:span text:style-name="T34"> граждан.</text:span></text:p>
      <text:p text:style-name="P15"/>
      <text:p text:style-name="P21"><text:span text:style-name="T34">Возможность <text:s/>досрочного выхода на пенсию в январе-</text:span><text:span text:style-name="T67">с</text:span><text:span text:style-name="T75">ентябре</text:span><text:span text:style-name="T64"> </text:span><text:span text:style-name="T34">20</text:span><text:span text:style-name="T46">2</text:span><text:span text:style-name="T57">2</text:span><text:span text:style-name="T34"> года </text:span><text:span text:style-name="T41">безработным гражданам предпенсионного возраста не предоставлена.</text:span></text:p>
      <text:p text:style-name="P23"/>
      <text:p text:style-name="P24"><text:span text:style-name="T34">За январь-</text:span><text:span text:style-name="T67">с</text:span><text:span text:style-name="T75">ентябрь</text:span><text:span text:style-name="T34"> 20</text:span><text:span text:style-name="T46">2</text:span><text:span text:style-name="T57">2</text:span><text:span text:style-name="T34"> года оказано </text:span><text:span text:style-name="T55">2</text:span><text:span text:style-name="T70">9</text:span><text:span text:style-name="T75">6</text:span><text:span text:style-name="T57"> </text:span><text:span text:style-name="T34">услуг по профессиональной ориентации. Услуги по социальной адаптации <text:s/>получили </text:span><text:span text:style-name="T69">4</text:span><text:span text:style-name="T72">9 </text:span><text:span text:style-name="T46">человек</text:span><text:span text:style-name="T49">.</text:span></text:p>
      <text:p text:style-name="P23"/>
      <text:p text:style-name="P21"><text:span text:style-name="T52">Направлен</text:span><text:span text:style-name="T53">о</text:span><text:span text:style-name="T52"> <text:s/>на <text:s/>профессиональное <text:s/>обучение <text:s/>с <text:s/>начала <text:s/>года <text:s/></text:span><text:span text:style-name="T84">3</text:span><text:span text:style-name="T85">9 </text:span><text:span text:style-name="T52">безработны</text:span><text:span text:style-name="T85">х</text:span><text:span text:style-name="T52"> <text:s/>граждан.</text:span><text:span text:style-name="T34"> </text:span></text:p>
      <text:p text:style-name="P15"/>
      <text:p text:style-name="P15"/>
      <text:p text:style-name="P15"/>
      <text:p text:style-name="P16"/>
      <text:p text:style-name="P17"/>
      <text:p text:style-name="P14"><draw:frame draw:style-name="fr1" draw:name="Объект3" text:anchor-type="paragraph" svg:width="19.719cm" svg:height="14.111cm" draw:z-index="2"><draw:object xlink:href="./Object 3" xlink:type="simple" xlink:show="embed" xlink:actuate="onLoad"/><draw:image xlink:href="./ObjectReplacements/Object 3" xlink:type="simple" xlink:show="embed" xlink:actuate="onLoad"/></draw:frame><text:soft-page-break/><text:span text:style-name="T37">У</text:span><text:span text:style-name="T36">ро</text:span><text:span text:style-name="T34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68">с</text:span><text:span text:style-name="T75">ентября</text:span><text:span text:style-name="T65"> </text:span><text:span text:style-name="T48">2022 года </text:span><text:span text:style-name="T34">составил </text:span><text:span text:style-name="T61">1,</text:span><text:span text:style-name="T71">2</text:span><text:span text:style-name="T34">%. По Архангельской области на </text:span><text:span text:style-name="T108">0</text:span><text:span text:style-name="T34">1 </text:span><text:span text:style-name="T106">с</text:span><text:span text:style-name="T107">ентября</text:span><text:span text:style-name="T112"> </text:span><text:span text:style-name="T34">202</text:span><text:span text:style-name="T113">2</text:span><text:span text:style-name="T34"> года уровень безработицы составил </text:span><text:span text:style-name="T109">1,</text:span><text:span text:style-name="T114">4</text:span><text:span text:style-name="T34">%.</text:span></text:p>
      <text:p text:style-name="P24"><text:span text:style-name="T34">Число вакансий, заявленных предприятиями и организациями района, составило на конец </text:span><text:span text:style-name="T68">с</text:span><text:span text:style-name="T75">ентября</text:span><text:span text:style-name="T58"> </text:span><text:span text:style-name="T89">1</text:span><text:span text:style-name="T101">9</text:span><text:span text:style-name="T99">9 </text:span><text:span text:style-name="T42">единиц</text:span><text:span text:style-name="T44"> </text:span><text:span text:style-name="T42"><text:s/>(</text:span><text:span text:style-name="T92">6</text:span><text:span text:style-name="T95">5,</text:span><text:span text:style-name="T97">3</text:span><text:span text:style-name="T34">% - вакансии по рабочим профессиям). </text:span></text:p>
      <text:p text:style-name="P29"><text:span text:style-name="T2">Из общего количества вакансий <text:s/>(</text:span><text:span text:style-name="T122">4</text:span><text:span text:style-name="T123">847</text:span><text:span text:style-name="T126"> </text:span><text:span text:style-name="T2">единиц), которыми располагает</text:span><text:span text:style-name="T126"> отделение занятости населения по </text:span><text:span text:style-name="T2">г. Архангельск</text:span><text:span text:style-name="T126">у</text:span><text:span text:style-name="T2">, наиболее востребованы вакансии по следующим профессиям: водитель автомобиля, </text:span><text:span text:style-name="T20">с</text:span><text:span text:style-name="T21">трелок</text:span><text:span text:style-name="T4">, </text:span><text:span text:style-name="T2">продавец-</text:span><text:span text:style-name="T7">кассир</text:span><text:span text:style-name="T2">, медицинская сестра, повар, </text:span><text:span text:style-name="T22">б</text:span><text:span text:style-name="T23">ухгалтер</text:span><text:span text:style-name="T5">, </text:span><text:span text:style-name="T2">инженер, специалист, <text:s/>охранник, инспектор, </text:span><text:span text:style-name="T11">военнослужащий</text:span><text:span text:style-name="T9">,</text:span><text:span text:style-name="T2"> воспитатель </text:span><text:span text:style-name="T3">детского <text:s/>сада <text:s/>(яслей-сада)</text:span><text:span text:style-name="T2">, </text:span><text:span text:style-name="T25">проводник пассажирского вагона</text:span><text:span text:style-name="T2">, </text:span><text:span text:style-name="T24">э</text:span><text:span text:style-name="T26">лектромонтер по ремонту и обслуживанию электрооборудования</text:span><text:span text:style-name="T6">, продавец продовольственных товаров, </text:span><text:span text:style-name="T9">администратор</text:span><text:span text:style-name="T8">, </text:span><text:span text:style-name="T9">продавец-консультант,</text:span><text:span text:style-name="T8"> </text:span><text:span text:style-name="T10">плотник,</text:span><text:span text:style-name="T8"> </text:span><text:span text:style-name="T2">а также вакансии, не требующие квалификации. </text:span></text:p>
      <text:p text:style-name="P28"/>
      <text:p text:style-name="P3"><text:span text:style-name="T129"><text:tab/></text:span><text:span text:style-name="T28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80"> </text:span><text:span text:style-name="T81">с</text:span><text:span text:style-name="T83">ентября</text:span><text:span text:style-name="T78"> </text:span><text:span text:style-name="T28">20</text:span><text:span text:style-name="T50">2</text:span><text:span text:style-name="T77">2</text:span><text:span text:style-name="T28"> года <text:s/></text:span><text:span text:style-name="T82">1,</text:span><text:span text:style-name="T83">0</text:span><text:span text:style-name="T76"> </text:span><text:span text:style-name="T28">незаняты</text:span><text:span text:style-name="T79">й</text:span><text:span text:style-name="T28"> человек.</text:span></text:p>
      <text:p text:style-name="P2"/>
      <text:p text:style-name="P27"><text:span text:style-name="T42">Пособия по безработице <text:s/>выплачены по </text:span><text:span text:style-name="T115">0</text:span><text:span text:style-name="T118">6</text:span><text:span text:style-name="T102"> </text:span><text:span text:style-name="T103">о</text:span><text:span text:style-name="T104">ктября</text:span><text:span text:style-name="T117"> </text:span><text:span text:style-name="T116">2022</text:span><text:span text:style-name="T42"> года</text:span><text:span text:style-name="T130">.</text:span></text:p>
      <text:p text:style-name="P25"/>
      <text:p text:style-name="P26"/>
      <text:p text:style-name="P33"/>
      <text:p text:style-name="P34"><text:span text:style-name="T31">А</text:span><text:span text:style-name="T32">нуфриева О.В.</text:span></text:p>
      <text:p text:style-name="P35"><text:span text:style-name="T124">Тел.8 (8182) </text:span><text:span text:style-name="T125">43-50-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07T07:36:00</meta:creation-date>
    <meta:initial-creator>stat-06</meta:initial-creator>
    <dc:language>ru-RU</dc:language>
    <dc:date>2022-10-07T12:58:21.089000000</dc:date>
    <meta:editing-cycles>624</meta:editing-cycles>
    <dc:title>       Министерство труда и социального развития</dc:title>
    <meta:editing-duration>P3DT10H57M15S</meta:editing-duration>
    <meta:generator>LibreOffice/6.3.2.2$Windows_X86_64 LibreOffice_project/98b30e735bda24bc04ab42594c85f7fd8be07b9c</meta:generator>
    <meta:print-date>2022-10-07T12:39:19.435000000</meta:print-date>
    <meta:document-statistic meta:table-count="0" meta:image-count="0" meta:object-count="3" meta:page-count="3" meta:paragraph-count="27" meta:word-count="418" meta:character-count="3551" meta:non-whitespace-character-count="2976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9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1" style:family="chart">
      <style:chart-properties chart:solid-type="cuboid" chart:symbol-type="named-symbol" chart:symbol-name="diamond" chart:symbol-width="0.317cm" chart:symbol-height="0.317cm"/>
    </style:style>
    <style:style style:name="ch12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3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4" style:family="chart">
      <style:chart-properties chart:solid-type="cuboid" chart:symbol-type="named-symbol" chart:symbol-name="square" chart:symbol-width="0.245cm" chart:symbol-height="0.245cm" chart:label-position="top"/>
      <style:text-properties fo:font-weight="normal" style:font-weight-asian="normal" style:font-weight-complex="normal"/>
    </style:style>
    <style:style style:name="ch15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lef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'Times New Roman'" fo:font-size="12pt" fo:font-style="italic" style:font-size-asian="12pt" style:font-style-asian="italic" style:font-family-complex="'Times New Roman'" style:font-size-complex="12pt" style:font-style-complex="italic"/>
    </style:style>
    <style:style style:name="ch16" style:family="chart">
      <style:chart-properties chart:solid-type="cuboid" chart:symbol-type="named-symbol" chart:symbol-name="arrow-up" chart:symbol-width="0.245cm" chart:symbol-height="0.245cm"/>
      <style:text-properties fo:font-style="normal" style:font-style-asian="normal" style:font-style-complex="normal"/>
    </style:style>
    <style:style style:name="ch17" style:family="chart">
      <style:chart-properties chart:solid-type="cuboid" chart:symbol-type="named-symbol" chart:symbol-name="arrow-up" chart:symbol-width="0.245cm" chart:symbol-height="0.245cm" chart:label-position="bottom"/>
      <style:text-properties fo:font-style="normal" style:font-style-asian="normal" style:font-style-complex="normal"/>
    </style:style>
    <style:style style:name="ch18" style:family="chart">
      <style:chart-properties chart:solid-type="cuboid" chart:symbol-type="named-symbol" chart:symbol-name="arrow-up" chart:symbol-width="0.245cm" chart:symbol-height="0.245cm" chart:label-position="top"/>
      <style:text-properties fo:font-style="normal" style:font-style-asian="normal" style:font-style-complex="normal"/>
    </style:style>
    <style:style style:name="ch19" style:family="chart">
      <style:chart-properties chart:solid-type="cuboid" chart:symbol-type="named-symbol" chart:symbol-name="arrow-up" chart:symbol-width="0.245cm" chart:symbol-height="0.245cm" loext:label-stroke-color="#3465a4" chart:label-position="bottom"/>
      <style:text-properties fo:font-style="normal" style:font-style-asian="normal" style:font-style-complex="normal"/>
    </style:style>
    <style:style style:name="ch20" style:family="chart">
      <style:graphic-properties draw:stroke="solid" svg:stroke-width="0.035cm" svg:stroke-color="#808080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9.212cm" svg:height="12.246cm" xlink:href="." xlink:type="simple" chart:class="chart:line" chart:style-name="ch1">
        <chart:title svg:x="2.31cm" svg:y="0.475cm" chart:style-name="ch2">
          <text:p>ДИНАМИКА СПРОСА И ПРЕДЛОЖЕНИЯ РАБОЧЕЙ СИЛЫ 
            НА РЫНКЕ ТРУДА ПРИМОРСКОГО РАЙОНА</text:p>
        </chart:title>
        <chart:subtitle svg:x="0cm" svg:y="0cm" chart:style-name="ch3">
          <text:p/>
        </chart:subtitle>
        <chart:legend svg:x="3.613cm" svg:y="11.194cm" style:legend-expansion="custom" chartooo:width="12.804cm" chartooo:height="0.529cm" style:legend-expansion-aspect-ratio="24.2041587901701" chart:style-name="ch4"/>
        <chart:plot-area chart:style-name="ch5" chart:data-source-has-labels="both" svg:x="1.211cm" svg:y="1.988cm" svg:width="16.389cm" svg:height="8.865cm">
          <chartooo:coordinate-region svg:x="1.938cm" svg:y="2.175cm" svg:width="15.052cm" svg:height="8.163cm"/>
          <chart:axis chart:dimension="x" chart:name="primary-x" chart:style-name="ch6" chartooo:axis-type="auto">
            <chartooo:date-scale/>
            <chart:categories table:cell-range-address="local-table.$B$1:.$N$1"/>
          </chart:axis>
          <chart:axis chart:dimension="y" chart:name="primary-y" chart:style-name="ch7"/>
          <chart:series chart:style-name="ch8" chart:values-cell-range-address="local-table.$B$2:.$N$2" chart:label-cell-address="local-table.$A$2" chart:class="chart:line">
            <chart:data-point chart:style-name="ch9" chart:repeated="8"/>
            <chart:data-point chart:style-name="ch10"/>
            <chart:data-point chart:style-name="ch9" chart:repeated="2"/>
            <chart:data-point chart:style-name="ch11" chart:repeated="2"/>
          </chart:series>
          <chart:series chart:style-name="ch12" chart:values-cell-range-address="local-table.$B$3:.$N$3" chart:label-cell-address="local-table.$A$3" chart:class="chart:line">
            <chart:data-point chart:style-name="ch13" chart:repeated="6"/>
            <chart:data-point chart:style-name="ch14"/>
            <chart:data-point chart:style-name="ch13" chart:repeated="6"/>
          </chart:series>
          <chart:series chart:style-name="ch15" chart:values-cell-range-address="local-table.$B$4:.$N$4" chart:label-cell-address="local-table.$A$4" chart:class="chart:line">
            <chart:data-point chart:style-name="ch16" chart:repeated="6"/>
            <chart:data-point chart:style-name="ch17" chart:repeated="2"/>
            <chart:data-point chart:style-name="ch18"/>
            <chart:data-point chart:style-name="ch19"/>
            <chart:data-point chart:style-name="ch16" chart:repeated="2"/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2</text:p>
              </table:table-cell>
              <table:table-cell office:value-type="string">
                <text:p> 01.02.2022</text:p>
              </table:table-cell>
              <table:table-cell office:value-type="string">
                <text:p> 01.03.2022</text:p>
              </table:table-cell>
              <table:table-cell office:value-type="string">
                <text:p> 01.04.2022</text:p>
              </table:table-cell>
              <table:table-cell office:value-type="string">
                <text:p> 01.05.2022</text:p>
              </table:table-cell>
              <table:table-cell office:value-type="string">
                <text:p> 01.06.2022</text:p>
              </table:table-cell>
              <table:table-cell office:value-type="string">
                <text:p> 01.07.2022</text:p>
              </table:table-cell>
              <table:table-cell office:value-type="string">
                <text:p> 01.08.2022</text:p>
              </table:table-cell>
              <table:table-cell office:value-type="string">
                <text:p> 01.09.2022</text:p>
              </table:table-cell>
              <table:table-cell office:value-type="string">
                <text:p> 01.10.2022</text:p>
              </table:table-cell>
              <table:table-cell office:value-type="string">
                <text:p> 01.11.2022</text:p>
              </table:table-cell>
              <table:table-cell office:value-type="string">
                <text:p> 01.12.2022</text:p>
              </table:table-cell>
              <table:table-cell office:value-type="string">
                <text:p> 01.01.2023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312">
                <text:p>312</text:p>
              </table:table-cell>
              <table:table-cell office:value-type="float" office:value="306">
                <text:p>306</text:p>
              </table:table-cell>
              <table:table-cell office:value-type="float" office:value="268">
                <text:p>268</text:p>
              </table:table-cell>
              <table:table-cell office:value-type="float" office:value="250">
                <text:p>250</text:p>
              </table:table-cell>
              <table:table-cell office:value-type="float" office:value="231">
                <text:p>231</text:p>
              </table:table-cell>
              <table:table-cell office:value-type="float" office:value="223">
                <text:p>223</text:p>
              </table:table-cell>
              <table:table-cell office:value-type="float" office:value="221">
                <text:p>221</text:p>
              </table:table-cell>
              <table:table-cell office:value-type="float" office:value="195">
                <text:p>195</text:p>
              </table:table-cell>
              <table:table-cell office:value-type="float" office:value="204">
                <text:p>204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295">
                <text:p>295</text:p>
              </table:table-cell>
              <table:table-cell office:value-type="float" office:value="276">
                <text:p>276</text:p>
              </table:table-cell>
              <table:table-cell office:value-type="float" office:value="229">
                <text:p>229</text:p>
              </table:table-cell>
              <table:table-cell office:value-type="float" office:value="210">
                <text:p>210</text:p>
              </table:table-cell>
              <table:table-cell office:value-type="float" office:value="191">
                <text:p>191</text:p>
              </table:table-cell>
              <table:table-cell office:value-type="float" office:value="178">
                <text:p>178</text:p>
              </table:table-cell>
              <table:table-cell office:value-type="float" office:value="183">
                <text:p>183</text:p>
              </table:table-cell>
              <table:table-cell office:value-type="float" office:value="161">
                <text:p>161</text:p>
              </table:table-cell>
              <table:table-cell office:value-type="float" office:value="168">
                <text:p>168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295">
                <text:p>295</text:p>
              </table:table-cell>
              <table:table-cell office:value-type="float" office:value="274">
                <text:p>274</text:p>
              </table:table-cell>
              <table:table-cell office:value-type="float" office:value="255">
                <text:p>255</text:p>
              </table:table-cell>
              <table:table-cell office:value-type="float" office:value="142">
                <text:p>142</text:p>
              </table:table-cell>
              <table:table-cell office:value-type="float" office:value="133">
                <text:p>133</text:p>
              </table:table-cell>
              <table:table-cell office:value-type="float" office:value="170">
                <text:p>170</text:p>
              </table:table-cell>
              <table:table-cell office:value-type="float" office:value="161">
                <text:p>161</text:p>
              </table:table-cell>
              <table:table-cell office:value-type="float" office:value="203">
                <text:p>203</text:p>
              </table:table-cell>
              <table:table-cell office:value-type="float" office:value="229">
                <text:p>229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004586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729fcf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329cm" svg:height="9.006cm" xlink:href="." xlink:type="simple" chart:class="chart:circle" chart:style-name="ch1">
        <chart:title svg:x="3.281cm" svg:y="0.566cm" chart:style-name="ch2">
          <text:p>Работа по содействию занятости населения</text:p>
        </chart:title>
        <chart:plot-area chart:style-name="ch3" chart:data-source-has-labels="both" svg:x="3.24cm" svg:y="2.128cm" svg:width="10.416cm" svg:height="4.586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ooo:coordinate-region svg:x="3.863cm" svg:y="2.922cm" svg:width="9.183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271">
                <text:p>0.271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723">
                <text:p>0.723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06">
                <text:p>0.0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36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36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10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1" style:family="chart" style:data-style-name="N108">
      <style:chart-properties chart:symbol-type="automatic" chart:symbol-width="0.282cm" chart:symbol-height="0.28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ff6d6d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2" style:family="chart">
      <style:chart-properties chart:solid-type="cuboid" chart:symbol-type="automatic" chart:symbol-width="0.282cm" chart:symbol-height="0.282cm"/>
    </style:style>
    <style:style style:name="ch13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4" style:family="chart">
      <style:chart-properties chart:solid-type="cuboid" chart:symbol-type="named-symbol" chart:symbol-name="diamond" chart:symbol-width="0.317cm" chart:symbol-height="0.317cm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9.718cm" svg:height="14.11cm" xlink:href="." xlink:type="simple" chart:class="chart:bar" chart:style-name="ch1">
        <chart:title svg:x="0.136cm" svg:y="0.131cm" chart:style-name="ch2">
          <text:p>              УРОВЕНЬ БЕЗРАБОТИЦЫ И НАПРЯЖЁННОСТЬ НА РЫНКЕ ТРУДА                  ПРИМОРСКОГО РАЙОНА
</text:p>
        </chart:title>
        <chart:subtitle svg:x="0cm" svg:y="0cm" chart:style-name="ch3">
          <text:p/>
        </chart:subtitle>
        <chart:legend svg:x="1.211cm" svg:y="13.061cm" style:legend-expansion="custom" chartooo:width="16.473cm" chartooo:height="0.563cm" style:legend-expansion-aspect-ratio="29.259325044405" chart:style-name="ch4"/>
        <chart:plot-area chart:style-name="ch5" chart:data-source-has-labels="both" svg:x="0.671cm" svg:y="1.748cm" svg:width="18.482cm" svg:height="11.216cm">
          <chartooo:coordinate-region svg:x="1.319cm" svg:y="1.947cm" svg:width="16.841cm" svg:height="10.502cm"/>
          <chart:axis chart:dimension="x" chart:name="primary-x" chart:style-name="ch6" chartooo:axis-type="text">
            <chart:categories table:cell-range-address="local-table.$B$1:.$N$1"/>
          </chart:axis>
          <chart:axis chart:dimension="x" chart:name="secondary-x" chart:style-name="ch7"/>
          <chart:axis chart:dimension="y" chart:name="primary-y" chart:style-name="ch8">
            <chart:title svg:x="0cm" svg:y="8.921cm" chart:style-name="ch9">
              <text:p>человек на 1 вакансию</text:p>
            </chart:title>
          </chart:axis>
          <chart:axis chart:dimension="y" chart:name="secondary-y" chart:style-name="ch10">
            <chart:title svg:x="19.158cm" svg:y="8.048cm" chart:style-name="ch9">
              <text:p>проценты</text:p>
            </chart:title>
          </chart:axis>
          <chart:series chart:attached-axis="primary-y" chart:style-name="ch11" chart:values-cell-range-address="local-table.$B$2:.$N$2" chart:label-cell-address="local-table.$A$2" chart:class="chart:bar">
            <chart:data-point chart:style-name="ch12" chart:repeated="12"/>
            <chart:data-point/>
          </chart:series>
          <chart:series chart:attached-axis="secondary-y" chart:style-name="ch13" chart:values-cell-range-address="local-table.$B$3:.$N$3" chart:label-cell-address="local-table.$A$3" chart:class="chart:line">
            <chart:data-point chart:style-name="ch14" chart:repeated="11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float" office:value="44562">
                <text:p>44562</text:p>
              </table:table-cell>
              <table:table-cell office:value-type="string">
                <text:p> 01.02.2022</text:p>
              </table:table-cell>
              <table:table-cell office:value-type="string">
                <text:p> 01.03.2022</text:p>
              </table:table-cell>
              <table:table-cell office:value-type="string">
                <text:p> 01.04.2022</text:p>
              </table:table-cell>
              <table:table-cell office:value-type="string">
                <text:p> 01.05.2022</text:p>
              </table:table-cell>
              <table:table-cell office:value-type="string">
                <text:p> 01.06.2022</text:p>
              </table:table-cell>
              <table:table-cell office:value-type="string">
                <text:p> 01.07.2022</text:p>
              </table:table-cell>
              <table:table-cell office:value-type="string">
                <text:p> 01.08.2022</text:p>
              </table:table-cell>
              <table:table-cell office:value-type="string">
                <text:p> 01.09.2022</text:p>
              </table:table-cell>
              <table:table-cell office:value-type="string">
                <text:p> 01.10.2022</text:p>
              </table:table-cell>
              <table:table-cell office:value-type="string">
                <text:p> 01.11.2022</text:p>
              </table:table-cell>
              <table:table-cell office:value-type="string">
                <text:p> 01.12.2022</text:p>
              </table:table-cell>
              <table:table-cell office:value-type="string">
                <text:p> 01.01.2023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1">
                <text:p>1.1</text:p>
              </table:table-cell>
              <table:table-cell office:value-type="float" office:value="1.8">
                <text:p>1.8</text:p>
              </table:table-cell>
              <table:table-cell office:value-type="float" office:value="1.7">
                <text:p>1.7</text:p>
              </table:table-cell>
              <table:table-cell office:value-type="float" office:value="1.3">
                <text:p>1.3</text:p>
              </table:table-cell>
              <table:table-cell office:value-type="float" office:value="1.4">
                <text:p>1.4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23">
                <text:p>0.023</text:p>
              </table:table-cell>
              <table:table-cell office:value-type="float" office:value="0.022">
                <text:p>0.022</text:p>
              </table:table-cell>
              <table:table-cell office:value-type="float" office:value="0.018">
                <text:p>0.018</text:p>
              </table:table-cell>
              <table:table-cell office:value-type="float" office:value="0.017">
                <text:p>0.017</text:p>
              </table:table-cell>
              <table:table-cell office:value-type="float" office:value="0.015">
                <text:p>0.015</text:p>
              </table:table-cell>
              <table:table-cell office:value-type="float" office:value="0.014">
                <text:p>0.014</text:p>
              </table:table-cell>
              <table:table-cell office:value-type="float" office:value="0.015">
                <text:p>0.015</text:p>
              </table:table-cell>
              <table:table-cell office:value-type="float" office:value="0.013">
                <text:p>0.013</text:p>
              </table:table-cell>
              <table:table-cell office:value-type="float" office:value="0.013">
                <text:p>0.013</text:p>
              </table:table-cell>
              <table:table-cell office:value-type="float" office:value="0.012">
                <text:p>0.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